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>
        <style:tab-stops>
          <style:tab-stop style:type="left" style:position="0.645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2.1368in" style:use-optimal-column-width="false"/>
    </style:style>
    <style:style style:name="TableColumn11" style:family="table-column">
      <style:table-column-properties style:column-width="0.9645in" style:use-optimal-column-width="false"/>
    </style:style>
    <style:style style:name="TableColumn12" style:family="table-column">
      <style:table-column-properties style:column-width="2.509in" style:use-optimal-column-width="false"/>
    </style:style>
    <style:style style:name="Table8" style:family="table">
      <style:table-properties style:width="7.4812in" fo:margin-left="-0.3743in" table:align="left"/>
    </style:style>
    <style:style style:name="TableRow13" style:family="table-row">
      <style:table-row-properties style:min-row-height="0.4861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740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25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138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list-style-name="LFO1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0" style:parent-style-name="內文" style:family="paragraph">
      <style:paragraph-properties fo:margin-top="0.125in" fo:line-height="0.1944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125in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125in" fo:line-height="0.1944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3847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list-style-name="LFO1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76" style:family="table-row">
      <style:table-row-properties style:row-height="1.7145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list-style-name="LFO1" style:family="paragraph">
      <style:paragraph-properties fo:line-height="0.2777in" fo:margin-left="0.4923in" fo:text-indent="-0.3979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Row94" style:family="table-row">
      <style:table-row-properties style:min-row-height="0.2638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list-style-name="LFO1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99" style:family="table-row">
      <style:table-row-properties style:row-height="0.6159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fo:line-height="0.2777in" fo:margin-left="0.4923in" fo:text-indent="-0.3979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104" style:family="table-row">
      <style:table-row-properties style:row-height="1.1027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教育廣播電臺</text:span><text:span text:style-name="T3"><text:s/></text:span><text:span text:style-name="T4">109</text:span><text:span text:style-name="T5">年度「麥寶電波－廣播親近校園計畫」</text:span></text:p>
      <text:p text:style-name="P6"><text:span text:style-name="T7">國民小學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聯絡人</text:p>
          </table:table-cell>
          <table:table-cell table:style-name="TableCell21">
            <text:p text:style-name="P22">姓名：</text:p>
            <text:p text:style-name="P23"/>
          </table:table-cell>
          <table:table-cell table:style-name="TableCell24">
            <text:p text:style-name="P25">聯絡方式</text:p>
          </table:table-cell>
          <table:table-cell table:style-name="TableCell26">
            <text:p text:style-name="P27">公:</text:p>
            <text:p text:style-name="P28">手機:<text:s/></text:p>
            <text:p text:style-name="P29">Email：</text:p>
          </table:table-cell>
        </table:table-row>
        <table:table-row table:style-name="TableRow30">
          <table:table-cell table:style-name="TableCell31">
            <text:p text:style-name="P32">學校地址</text:p>
          </table:table-cell>
          <table:table-cell table:style-name="TableCell33" table:number-columns-spanned="3">
            <text:p text:style-name="P34">□□□□□</text:p>
          </table:table-cell>
          <table:covered-table-cell/>
          <table:covered-table-cell/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申請時間</text:p>
              </text:list-item>
            </text:list>
          </table:table-cell>
          <table:table-cell table:style-name="TableCell38" table:number-columns-spanned="3">
            <text:p text:style-name="P39">優先順序：（請依序填三個希望辦理之日期，以利安排）</text:p>
            <text:p text:style-name="P40"><text:span text:style-name="T41">1.</text:span><text:span text:style-name="T42">民國</text:span><text:span text:style-name="T43">____</text:span><text:span text:style-name="T44">年</text:span><text:span text:style-name="T45">____</text:span><text:span text:style-name="T46">月</text:span><text:span text:style-name="T47">____</text:span><text:span text:style-name="T48">日　時間：</text:span><text:span text:style-name="T49">＿＿＿＿＿＿＿</text:span></text:p>
            <text:p text:style-name="P50"><text:span text:style-name="T51">2.</text:span><text:span text:style-name="T52">民國</text:span><text:span text:style-name="T53">____</text:span><text:span text:style-name="T54">年</text:span><text:span text:style-name="T55">____</text:span><text:span text:style-name="T56">月</text:span><text:span text:style-name="T57">____</text:span><text:span text:style-name="T58">日　時間：</text:span><text:span text:style-name="T59">＿＿＿＿＿＿＿</text:span></text:p>
            <text:p text:style-name="P60"><text:span text:style-name="T61">3.</text:span><text:span text:style-name="T62">民國</text:span><text:span text:style-name="T63">____</text:span><text:span text:style-name="T64">年</text:span><text:span text:style-name="T65">____</text:span><text:span text:style-name="T66">月</text:span><text:span text:style-name="T67">____</text:span><text:span text:style-name="T68">日　時間：</text:span><text:span text:style-name="T69">＿＿＿＿＿＿＿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活動地點</text:p>
              </text:list-item>
            </text:list>
          </table:table-cell>
          <table:table-cell table:style-name="TableCell73" table:number-columns-spanned="3">
            <text:p text:style-name="P74">□學校<text:s text:c="9"/></text:p>
            <text:p text:style-name="P75">□教育電臺(彰化分臺、高雄分臺、臺東分臺及花蓮分臺)</text:p>
          </table:table-cell>
          <table:covered-table-cell/>
          <table:covered-table-cell/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申請課程</text:p>
              </text:list-item>
            </text:list>
          </table:table-cell>
          <table:table-cell table:style-name="TableCell79" table:number-columns-spanned="3">
            <text:p text:style-name="P80"><text:span text:style-name="T81">（每一課程以</text:span><text:span text:style-name="T82">2</text:span><text:span text:style-name="T83">小時為原則，至多選</text:span><text:span text:style-name="T84">1</text:span><text:span text:style-name="T85">項，由電臺排定）</text:span></text:p>
            <text:p text:style-name="P86">□聲音魔法師</text:p>
            <text:p text:style-name="P87">□說話的藝術</text:p>
            <text:p text:style-name="P88">□小小主播</text:p>
            <text:p text:style-name="P89">□小小記者</text:p>
            <text:p text:style-name="P90"><text:span text:style-name="T91">□</text:span><text:span text:style-name="T92">其他</text:span><text:span text:style-name="T93">_____________________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>參加年級人數</text:p>
              </text:list-item>
            </text:list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備註</text:p>
              </text:list-item>
            </text:list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/>
            <text:p text:style-name="P107">校長：(簽章) <text:s text:c="11"/>主管：(簽章) <text:s text:c="10"/>填表人：(簽章) <text:s text:c="21"/></text:p>
            <text:p text:style-name="P108"/>
            <text:p text:style-name="P109"/>
            <text:p text:style-name="P110">中華民國<text:s/><text:s text:c="15"/>年<text:s text:c="19"/>月<text:s text:c="18"/>日</text:p>
          </table:table-cell>
          <table:covered-table-cell/>
          <table:covered-table-cell/>
          <table:covered-table-cell/>
        </table:table-row>
      </table:table>
      <text:p text:style-name="P111">填寫說明：</text:p>
      <text:p text:style-name="P112"><text:span text:style-name="T113">一、本表之各項內容請詳實填列，並於</text:span><text:span text:style-name="T114">109</text:span><text:span text:style-name="T115">年</text:span><text:span text:style-name="T116">1</text:span><text:span text:style-name="T117">月</text:span><text:span text:style-name="T118">31</text:span><text:span text:style-name="T119">日前</text:span><text:span text:style-name="T120">e-mail</text:span><text:span text:style-name="T121">至</text:span><text:span text:style-name="T122">naomi@ner.gov.tw</text:span><text:span text:style-name="T123">）或傳真</text:span><text:span text:style-name="T124">(02-23893126)</text:span><text:span text:style-name="T125">至本臺。</text:span></text:p>
      <text:p text:style-name="P126"><text:span text:style-name="T127">二、洽詢電話（</text:span><text:span text:style-name="T128">02</text:span><text:span text:style-name="T129">）</text:span><text:span text:style-name="T130">23880600</text:span><text:span text:style-name="T131">轉</text:span><text:span text:style-name="T132">152<text:s/></text:span><text:span text:style-name="T133">詹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47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廣播社團廣播技術輔導活動申請表</dc:title>
    <dc:subject/>
    <meta:initial-creator>minchun</meta:initial-creator>
    <dc:creator>曾怡萍</dc:creator>
    <meta:creation-date>2019-12-20T06:42:00Z</meta:creation-date>
    <dc:date>2019-12-20T06:42:00Z</dc:date>
    <meta:print-date>2017-02-07T06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