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4" style:parent-style-name="無間距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無間距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ableColumn15" style:family="table-column">
      <style:table-column-properties style:column-width="1.5006in"/>
    </style:style>
    <style:style style:name="TableColumn16" style:family="table-column">
      <style:table-column-properties style:column-width="1.813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3.0187in"/>
    </style:style>
    <style:style style:name="Table14" style:family="table">
      <style:table-properties style:width="7.2194in" fo:margin-left="0in" table:align="center"/>
    </style:style>
    <style:style style:name="TableRow19" style:family="table-row">
      <style:table-row-properties style:min-row-height="0.384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305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2951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44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2" style:family="table-row">
      <style:table-row-properties style:min-row-height="0.4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2.401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82" style:family="table-row">
      <style:table-row-properties style:min-row-height="4.61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85" style:parent-style-name="內文" style:list-style-name="LFO6" style:family="paragraph">
      <style:paragraph-properties fo:widows="2" fo:orphans="2" fo:margin-bottom="0.0833in" fo:line-height="0.1944in" fo:margin-left="0.2597in" fo:margin-right="0.2576in" fo:text-indent="-0.2597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86" style:parent-style-name="內文" style:list-style-name="LFO6" style:family="paragraph">
      <style:paragraph-properties fo:widows="2" fo:orphans="2" fo:margin-bottom="0.0833in" fo:line-height="0.1944in" fo:margin-left="0.2597in" fo:margin-right="0.6652in" fo:text-indent="-0.2597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87" style:parent-style-name="內文" style:list-style-name="LFO6" style:family="paragraph">
      <style:paragraph-properties fo:widows="2" fo:orphans="2" fo:margin-bottom="0.0833in" fo:line-height="0.1944in" fo:margin-left="0.2861in" fo:margin-right="0.2576in" fo:text-indent="-0.2861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88" style:parent-style-name="內文" style:list-style-name="LFO6" style:family="paragraph">
      <style:paragraph-properties fo:widows="2" fo:orphans="2" fo:margin-bottom="0.0833in" fo:line-height="0.1944in" fo:margin-left="0.2597in" fo:margin-right="0.2576in" fo:text-indent="-0.2597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89" style:parent-style-name="內文" style:list-style-name="LFO6" style:family="paragraph">
      <style:paragraph-properties fo:widows="2" fo:orphans="2" fo:margin-bottom="0.0833in" fo:line-height="0.1944in" fo:margin-left="0.2597in" fo:margin-right="0.6652in" fo:text-indent="-0.2597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90" style:parent-style-name="內文" style:list-style-name="LFO6" style:family="paragraph">
      <style:paragraph-properties fo:widows="2" fo:orphans="2" fo:margin-bottom="0.0833in" fo:line-height="0.1944in" fo:margin-left="0.2597in" fo:margin-right="0.6652in" fo:text-indent="-0.2597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91" style:parent-style-name="內文" style:list-style-name="LFO6" style:family="paragraph">
      <style:paragraph-properties fo:widows="2" fo:orphans="2" fo:margin-bottom="0.0833in" fo:line-height="0.1944in" fo:margin-left="0.2597in" fo:margin-right="0.6652in" fo:text-indent="-0.2597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92" style:parent-style-name="內文" style:list-style-name="LFO6" style:family="paragraph">
      <style:paragraph-properties fo:widows="2" fo:orphans="2" fo:margin-bottom="0.0833in" fo:line-height="0.1944in" fo:margin-left="0.2597in" fo:margin-right="0.6652in" fo:text-indent="-0.2597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93" style:parent-style-name="內文" style:family="paragraph">
      <style:paragraph-properties fo:widows="2" fo:orphans="2" fo:text-align="justify" fo:margin-bottom="0.0833in" fo:line-height="150%" fo:margin-right="0.6666in" fo:text-indent="0.3055in"/>
      <style:text-properties style:font-name="標楷體" style:font-name-asian="標楷體" fo:color="#000000" style:letter-kerning="false" fo:font-size="11pt" style:font-size-asian="11pt"/>
    </style:style>
    <style:style style:name="P94" style:parent-style-name="內文" style:family="paragraph">
      <style:paragraph-properties fo:widows="2" fo:orphans="2" fo:margin-bottom="0.0833in" fo:line-height="150%" fo:margin-right="0.6666in"/>
    </style:style>
    <style:style style:name="T9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15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安永繪畫獎</text:span></text:p>
      <text:p text:style-name="P3">安永心食館2020</text:p>
      <text:p text:style-name="P4"><text:span text:style-name="T5">北台灣魅力觀光工廠</text:span><text:span text:style-name="T6"><text:s/></text:span><text:span text:style-name="T7">繪畫比賽</text:span><text:span text:style-name="T8">報名表</text:span></text:p>
      <text:p text:style-name="P9"><text:span text:style-name="T10">(請</text:span><text:span text:style-name="T11">浮</text:span><text:span text:style-name="T12">貼於作品背面)</text:span><text:span text:style-name="T13"><text:s text:c="11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校</text:p>
            <text:p text:style-name="P26">班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電子信箱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>參賽組別</text:p>
          </table:table-cell>
          <table:table-cell table:style-name="TableCell41">
            <text:p text:style-name="內文"><text:span text:style-name="T42">國小</text:span><text:span text:style-name="T43"></text:span><text:span text:style-name="T44">低年級組<text:s/></text:span><text:span text:style-name="T45"></text:span><text:span text:style-name="T46">中年級組<text:s/></text:span><text:span text:style-name="T47"></text:span><text:span text:style-name="T48">高年級組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內文"><text:span text:style-name="T54">國中</text:span><text:span text:style-name="T55"></text:span><text:span text:style-name="T56">一年級<text:s/></text:span><text:span text:style-name="T57"></text:span><text:span text:style-name="T58">二年級<text:s/></text:span><text:span text:style-name="T59"></text:span><text:span text:style-name="T60">三年級</text:span></text:p>
          </table:table-cell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家長電話</text:p>
          </table:table-cell>
          <table:table-cell table:style-name="TableCell68">
            <text:p text:style-name="P69">(O)</text:p>
            <text:p text:style-name="P70">(H)</text:p>
            <text:p text:style-name="P71">(手機)</text:p>
          </table:table-cell>
        </table:table-row>
        <table:table-row table:style-name="TableRow72">
          <table:table-cell table:style-name="TableCell73">
            <text:p text:style-name="P74">作品名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主題文稿</text:p>
          </table:table-cell>
          <table:table-cell table:style-name="TableCell80" table:number-columns-spanned="3">
            <text:p text:style-name="P81">(請用50-100字之文字敘述作品內容、象徵意義等內涵)</text:p>
          </table:table-cell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4">
            <text:p text:style-name="P84">注意事項</text:p>
            <text:list text:style-name="LFO6" text:continue-numbering="true">
              <text:list-item>
                <text:p text:style-name="P85">參賽作品每人限乙幅參加，若有重複者由主辦單位刪除；如有臨摹或成人加筆均不予評選。</text:p>
              </text:list-item>
              <text:list-item>
                <text:p text:style-name="P86">包裝寄送作品時，請保持平整勿摺疊,以免毀損作品。</text:p>
              </text:list-item>
              <text:list-item>
                <text:p text:style-name="P87">所有參賽作品一律不退件；參賽作品獲獎後，主辦單位擁有自行運用於公開展示、重製、編輯、印製、散布、發行、及公益使用，且不另支付得獎人稿費及版稅，本人無異議亦不另行索取費用。</text:p>
              </text:list-item>
              <text:list-item>
                <text:p text:style-name="P88">得獎作品如有偽冒、抄襲、代筆或經檢舉曾參加任何公開繪畫比賽得獎或展出，查證屬實，一律取消資格，獎位不遞補。已領取獎項者，主辦單位得追回原獎項。其違反著作權法令部分由參賽者自行負責，概與主辦單位無關。如造成第三者之權益損失，參賽者得負完全法律責任，不得異議。</text:p>
              </text:list-item>
              <text:list-item>
                <text:p text:style-name="P89">凡參賽之作品，因郵寄途中或不可抗拒災變造成之損失，主辦單位恕不負責。 <text:s/></text:p>
              </text:list-item>
              <text:list-item>
                <text:p text:style-name="P90">主辦單位保有所有相關活動最終解釋權及活動修改、變更或取消之權利。</text:p>
              </text:list-item>
              <text:list-item>
                <text:p text:style-name="P91">凡投件之參賽者視同遵守本活動辦法規定，其他未盡事項，請以安永心食館官方網站及官方粉絲專頁最新公告為準。</text:p>
              </text:list-item>
              <text:list-item>
                <text:p text:style-name="P92">參賽者及法定代理人已詳閱並同意遵守本活動辦法之各項規定；並同意官網公告之個資相關聲明。</text:p>
              </text:list-item>
            </text:list>
            <text:p text:style-name="P93"><text:s/>法定代理人(簽名)<text:s text:c="17"/><text:s text:c="2"/><text:s/><text:s text:c="2"/>參賽者(簽名)</text:p>
            <text:p text:style-name="P94"><text:span text:style-name="T95"><text:s text:c="2"/></text:span><text:span text:style-name="T96"><text:s text:c="2"/></text:span><text:span text:style-name="T97"><text:s/></text:span><text:span text:style-name="T98"><text:s text:c="26"/></text:span><text:span text:style-name="T99"><text:s text:c="6"/></text:span><text:span text:style-name="T100"><text:s text:c="4"/></text:span><text:span text:style-name="T101"><text:s text:c="2"/></text:span><text:span text:style-name="T102"><text:s text:c="32"/></text:span></text:p>
            <text:p text:style-name="P103"><text:span text:style-name="T104"><text:s text:c="38"/></text:span><text:span text:style-name="T105"><text:s text:c="2"/></text:span><text:span text:style-name="T106"><text:s text:c="3"/></text:span><text:span text:style-name="T107">中華民國<text:s/></text:span><text:span text:style-name="T108">10</text:span><text:span text:style-name="T109">9</text:span><text:span text:style-name="T110"><text:s/>年 </text:span><text:span text:style-name="T111"><text:s text:c="2"/></text:span><text:span text:style-name="T112"><text:s/>月</text:span><text:span text:style-name="T113"><text:s text:c="2"/></text:span><text:span text:style-name="T114">  日</text:span></text:p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75in" fo:text-indent="-0.5833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4LVL1" style:family="text">
      <style:text-properties style:font-name="Calibri" fo:font-style="italic" style:font-style-asian="italic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5909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拓展文教基金會2011濁水溪的故事</dc:title>
    <dc:subject/>
    <meta:initial-creator>Win7User</meta:initial-creator>
    <dc:creator>User</dc:creator>
    <meta:creation-date>2020-02-05T15:11:00Z</meta:creation-date>
    <dc:date>2020-02-05T15:11:00Z</dc:date>
    <meta:print-date>2018-03-18T08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2" meta:row-count="5" meta:non-whitespace-character-count="709"/>
  </office:meta>
</office:document-meta>
</file>