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P2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5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1.1152in"/>
    </style:style>
    <style:style style:name="TableColumn10" style:family="table-column">
      <style:table-column-properties style:column-width="1.1152in"/>
    </style:style>
    <style:style style:name="TableColumn11" style:family="table-column">
      <style:table-column-properties style:column-width="1.1159in"/>
    </style:style>
    <style:style style:name="Table7" style:family="table">
      <style:table-properties style:width="4.6937in" fo:margin-left="0in" table:align="center"/>
    </style:style>
    <style:style style:name="TableRow12" style:family="table-row">
      <style:table-row-properties style:min-row-height="0.44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25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5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25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2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5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25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25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25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4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清單段落" style:family="paragraph">
      <style:paragraph-properties fo:line-height="0.25in" fo:margin-left="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0" style:parent-style-name="清單段落" style:list-style-name="LFO1" style:family="paragraph">
      <style:paragraph-properties fo:line-height="0.25in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fo:line-height="0.25in" fo:margin-left="0.5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line-height="0.25in" fo:text-indent="0.875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25in" fo:text-indent="0.875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fo:line-height="0.25in" fo:text-indent="0.875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fo:line-height="0.25in" fo:margin-left="0.5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line-height="0.25in" fo:margin-left="0.5118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line-height="0.25in" fo:margin-left="0.5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line-height="0.25in" fo:margin-left="0.5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139" style:family="table-column">
      <style:table-column-properties style:column-width="1.477in" style:use-optimal-column-width="false"/>
    </style:style>
    <style:style style:name="TableColumn140" style:family="table-column">
      <style:table-column-properties style:column-width="5.1187in" style:use-optimal-column-width="false"/>
    </style:style>
    <style:style style:name="Table138" style:family="table">
      <style:table-properties style:width="6.5958in" fo:margin-left="0.075in" table:align="left"/>
    </style:style>
    <style:style style:name="TableRow141" style:family="table-row">
      <style:table-row-properties style:min-row-height="0.256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757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7576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757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757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757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清單段落" style:list-style-name="LFO1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8" style:parent-style-name="清單段落" style:family="paragraph">
      <style:paragraph-properties fo:widows="2" fo:orphans="2" fo:line-height="0.25in" fo:margin-left="0.5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清單段落" style:family="paragraph">
      <style:paragraph-properties fo:widows="2" fo:orphans="2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清單段落" style:family="paragraph">
      <style:paragraph-properties fo:widows="2" fo:orphans="2" fo:line-height="0.25in" fo:text-indent="0.5833in"/>
      <style:text-properties style:font-name="標楷體" style:font-name-asian="標楷體" style:font-name-complex="Arial" fo:font-size="14pt" style:font-size-asian="14pt" style:font-size-complex="14pt"/>
    </style:style>
    <style:style style:name="P191" style:parent-style-name="清單段落" style:family="paragraph">
      <style:paragraph-properties fo:widows="2" fo:orphans="2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清單段落" style:family="paragraph">
      <style:paragraph-properties fo:widows="2" fo:orphans="2" fo:line-height="0.25in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1" style:parent-style-name="清單段落" style:family="paragraph">
      <style:paragraph-properties fo:widows="2" fo:orphans="2" fo:line-height="0.25in" fo:text-indent="0.5833in"/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清單段落" style:family="paragraph">
      <style:paragraph-properties fo:widows="2" fo:orphans="2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清單段落" style:family="paragraph">
      <style:paragraph-properties fo:widows="2" fo:orphans="2" fo:line-height="0.25in" fo:text-indent="0.5833in"/>
      <style:text-properties style:font-name="標楷體" style:font-name-asian="標楷體" style:font-name-complex="Arial" fo:font-size="14pt" style:font-size-asian="14pt" style:font-size-complex="14pt"/>
    </style:style>
    <style:style style:name="P204" style:parent-style-name="清單段落" style:list-style-name="LFO1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5" style:parent-style-name="清單段落" style:list-style-name="LFO13" style:family="paragraph">
      <style:paragraph-properties fo:widows="2" fo:orphans="2" fo:line-height="0.25in" fo:margin-left="0.6944in" fo:text-indent="-0.2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6" style:parent-style-name="清單段落" style:list-style-name="LFO13" style:family="paragraph">
      <style:paragraph-properties fo:widows="2" fo:orphans="2" fo:line-height="0.25in" fo:margin-left="0.6944in" fo:text-indent="-0.2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清單段落" style:list-style-name="LFO13" style:family="paragraph">
      <style:paragraph-properties fo:widows="2" fo:orphans="2" fo:line-height="0.25in" fo:margin-left="0.6944in" fo:text-indent="-0.2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8" style:parent-style-name="清單段落" style:list-style-name="LFO13" style:family="paragraph">
      <style:paragraph-properties fo:widows="2" fo:orphans="2" fo:line-height="0.25in" fo:margin-left="0.6944in" fo:text-indent="-0.2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fo:margin-top="0.0694in" fo:margin-bottom="0.0694in" fo:line-height="0.2916in"/>
      <style:text-properties style:font-name="標楷體" style:font-name-asian="標楷體"/>
    </style:style>
    <style:style style:name="P21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229" style:parent-style-name="內文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231" style:family="table-column">
      <style:table-column-properties style:column-width="1.477in"/>
    </style:style>
    <style:style style:name="TableColumn232" style:family="table-column">
      <style:table-column-properties style:column-width="0.8979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0.25in"/>
    </style:style>
    <style:style style:name="TableColumn235" style:family="table-column">
      <style:table-column-properties style:column-width="1.4937in"/>
    </style:style>
    <style:style style:name="TableColumn236" style:family="table-column">
      <style:table-column-properties style:column-width="0.8812in"/>
    </style:style>
    <style:style style:name="TableColumn237" style:family="table-column">
      <style:table-column-properties style:column-width="1.0326in"/>
    </style:style>
    <style:style style:name="Table230" style:family="table">
      <style:table-properties style:width="7.0326in" fo:margin-left="0.0194in" table:align="left"/>
    </style:style>
    <style:style style:name="TableRow238" style:family="table-row">
      <style:table-row-properties style:min-row-height="0.4847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083in" fo:margin-left="-0.0333in" fo:text-indent="0.1111in">
        <style:tab-stops/>
      </style:paragraph-properties>
    </style:style>
    <style:style style:name="T2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 fo:text-indent="0.937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083in" fo:margin-left="-0.0152in" fo:text-indent="0.1111in">
        <style:tab-stops/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3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895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489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79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</style:style>
    <style:style style:name="T3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709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1.1486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42" style:parent-style-name="內文" style:family="paragraph">
      <style:paragraph-properties fo:line-height="0.3055in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line-height="0.3472in"/>
    </style:style>
    <style:style style:name="T35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fo:line-height="0.3472in"/>
    </style:style>
    <style:style style:name="T36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3055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margin-top="0.0694in" fo:margin-bottom="0.0694in" fo:line-height="0.2916in"/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土城區安和國民小學109學年度學生美術比賽實施辦法</text:p>
      <text:list text:style-name="LFO1" text:continue-numbering="true">
        <text:list-item>
          <text:p text:style-name="P2">辦理目的：為增進學生美術創作素養，培養學生美術鑑賞能力及落實美術教育，特舉辦本項比賽。</text:p>
        </text:list-item>
        <text:list-item>
          <text:p text:style-name="P3"><text:span text:style-name="T4">參加對象：</text:span><text:span text:style-name="T5">本校一至六年級學生。</text:span></text:p>
        </text:list-item>
        <text:list-item>
          <text:p text:style-name="P6">參賽作品類別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　　　組別</text:p>
            <text:p text:style-name="P15">類別</text:p>
          </table:table-cell>
          <table:table-cell table:style-name="TableCell16">
            <text:p text:style-name="P17">低年級</text:p>
          </table:table-cell>
          <table:table-cell table:style-name="TableCell18">
            <text:p text:style-name="P19">中年級</text:p>
          </table:table-cell>
          <table:table-cell table:style-name="TableCell20">
            <text:p text:style-name="P21">高年級</text:p>
          </table:table-cell>
        </table:table-row>
        <table:table-row table:style-name="TableRow22">
          <table:table-cell table:style-name="TableCell23">
            <text:p text:style-name="P24"><text:span text:style-name="T25">繪畫類</text:span></text:p>
          </table:table-cell>
          <table:table-cell table:style-name="TableCell26">
            <text:p text:style-name="P27">◎</text:p>
          </table:table-cell>
          <table:table-cell table:style-name="TableCell28">
            <text:p text:style-name="P29">◎</text:p>
          </table:table-cell>
          <table:table-cell table:style-name="TableCell30">
            <text:p text:style-name="P31">◎</text:p>
          </table:table-cell>
        </table:table-row>
        <table:table-row table:style-name="TableRow32">
          <table:table-cell table:style-name="TableCell33">
            <text:p text:style-name="P34"><text:span text:style-name="T35">書法類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◎</text:span></text:p>
          </table:table-cell>
          <table:table-cell table:style-name="TableCell41">
            <text:p text:style-name="P42"><text:span text:style-name="T43">◎</text:span></text:p>
          </table:table-cell>
        </table:table-row>
        <table:table-row table:style-name="TableRow44">
          <table:table-cell table:style-name="TableCell45">
            <text:p text:style-name="P46"><text:span text:style-name="T47">平面設計類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◎</text:p>
          </table:table-cell>
          <table:table-cell table:style-name="TableCell52">
            <text:p text:style-name="P53">◎</text:p>
          </table:table-cell>
        </table:table-row>
        <table:table-row table:style-name="TableRow54">
          <table:table-cell table:style-name="TableCell55">
            <text:p text:style-name="P56"><text:span text:style-name="T57">漫畫類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◎</text:p>
          </table:table-cell>
          <table:table-cell table:style-name="TableCell62">
            <text:p text:style-name="P63">◎</text:p>
          </table:table-cell>
        </table:table-row>
        <table:table-row table:style-name="TableRow64">
          <table:table-cell table:style-name="TableCell65">
            <text:p text:style-name="P66"><text:span text:style-name="T67">水墨畫類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</table:table-row>
        <table:table-row table:style-name="TableRow74">
          <table:table-cell table:style-name="TableCell75">
            <text:p text:style-name="P76"><text:span text:style-name="T77">版畫類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◎</text:p>
          </table:table-cell>
          <table:table-cell table:style-name="TableCell82">
            <text:p text:style-name="P83">◎</text:p>
          </table:table-cell>
        </table:table-row>
      </table:table>
      <text:list text:style-name="LFO1" text:continue-numbering="true">
        <text:list-item>
          <text:p text:style-name="P84">主題：依任課老師美術教育課程自由選定。</text:p>
        </text:list-item>
        <text:list-item>
          <text:p text:style-name="P85"><text:span text:style-name="T86">報名方式：</text:span><text:span text:style-name="T87">本比賽採先網路報名後，再辦理送件(</text:span><text:span text:style-name="T88">未網路報名不收件</text:span><text:span text:style-name="T89">)。</text:span></text:p>
        </text:list-item>
      </text:list>
      <text:p text:style-name="P90"><text:span text:style-name="T91">網路報名時間：</text:span><text:span text:style-name="T92"><text:s/></text:span><text:span text:style-name="T93">10</text:span><text:span text:style-name="T94">9</text:span><text:span text:style-name="T95">年9月</text:span><text:span text:style-name="T96">7</text:span><text:span text:style-name="T97">日</text:span><text:span text:style-name="T98">～9月</text:span><text:span text:style-name="T99">1</text:span><text:span text:style-name="T100">7</text:span><text:span text:style-name="T101">日</text:span><text:span text:style-name="T102">中午</text:span><text:span text:style-name="T103">12時止</text:span></text:p>
      <text:p text:style-name="P104">收<text:s/><text:s/>件<text:s/>時<text:s/>間：<text:s/>109年9月7日～9月17日中午12時收件截止，</text:p>
      <text:p text:style-name="P105"><text:span text:style-name="T106"><text:s text:c="15"/></text:span><text:span text:style-name="T107">未貼報名表或</text:span><text:span text:style-name="T108">逾時恕不受理</text:span><text:span text:style-name="T109">。</text:span></text:p>
      <text:list text:style-name="LFO1" text:continue-numbering="true">
        <text:list-item>
          <text:p text:style-name="P110"><text:span text:style-name="T111">評</text:span><text:span text:style-name="T112"><text:s/></text:span><text:span text:style-name="T113">審</text:span><text:span text:style-name="T114"><text:s/></text:span><text:span text:style-name="T115">時</text:span><text:span text:style-name="T116"><text:s/></text:span><text:span text:style-name="T117">間</text:span><text:span text:style-name="T118"><text:s/></text:span><text:span text:style-name="T119">： 10</text:span><text:span text:style-name="T120">9</text:span><text:span text:style-name="T121">年9月</text:span><text:span text:style-name="T122">21</text:span><text:span text:style-name="T123">日</text:span><text:span text:style-name="T124">中午起至評審完畢。</text:span></text:p>
        </text:list-item>
        <text:list-item>
          <text:p text:style-name="P125">參賽審查要點：</text:p>
        </text:list-item>
      </text:list>
      <text:p text:style-name="P126">(一)採用全國比賽報名格式，報名表如附件一，每件作品須黏貼2張報名</text:p>
      <text:p text:style-name="P127">表，並按照附件二的方式填寫與黏貼。</text:p>
      <text:p text:style-name="P128">　　 (二)報名表務必填寫完整，包含各類組、姓名、題目、年級（為增進比賽</text:p>
      <text:p text:style-name="P129">之公平性，請填寫參賽年度之年級。）及指導老師（書法類另需填寫</text:p>
      <text:p text:style-name="P130">複賽通知寄送地址），凡任一項目未填寫完整者一律退件，未於期限內</text:p>
      <text:p text:style-name="P131">補件者將取消參賽資格。</text:p>
      <text:p text:style-name="P132">(三)參賽作品規格請參閱第九點之說明，未符合作品規格者一律退件，取</text:p>
      <text:p text:style-name="P133">消參賽資格。</text:p>
      <text:p text:style-name="P134">(四)同一類作品每人限送作品一件，每人最多參加2類。</text:p>
      <text:p text:style-name="P135">(五)送件前請務必完成網路報名。</text:p>
      <text:list text:style-name="LFO1" text:continue-numbering="true">
        <text:list-item>
          <text:p text:style-name="P136">收件地點：教務處</text:p>
        </text:list-item>
        <text:list-item>
          <text:p text:style-name="P137">參賽作品規格：<text:s/>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類別</text:p>
          </table:table-cell>
          <table:table-cell table:style-name="TableCell144">
            <text:p text:style-name="P145">參賽作品規格</text:p>
          </table:table-cell>
        </table:table-row>
        <table:table-row table:style-name="TableRow146">
          <table:table-cell table:style-name="TableCell147">
            <text:p text:style-name="P148">1.繪畫類<text:s/></text:p>
          </table:table-cell>
          <table:table-cell table:style-name="TableCell149">
            <text:p text:style-name="P150">使用畫材及形式不拘，大小以四開（約39公分×54公分）為原則，一律不得裱裝。<text:s/></text:p>
          </table:table-cell>
        </table:table-row>
        <table:table-row table:style-name="TableRow151">
          <table:table-cell table:style-name="TableCell152">
            <text:p text:style-name="P153">2.書法類<text:s/></text:p>
          </table:table-cell>
          <table:table-cell table:style-name="TableCell154">
            <text:p text:style-name="P155">1.國小各組作品大小為對開（約34公分×135公分），一律不得裱裝。對聯、四屏、橫式、裝框、手卷不收。</text:p>
            <text:p text:style-name="P156">2.作品需落款，但不可書寫校名（凡書寫校名者一律不予評審）。一律採用素色宣紙（界格與否由參賽者自行決定）。</text:p>
          </table:table-cell>
        </table:table-row>
        <text:soft-page-break/>
        <table:table-row table:style-name="TableRow157">
          <table:table-cell table:style-name="TableCell158">
            <text:p text:style-name="P159">3.平面設計類<text:s/></text:p>
          </table:table-cell>
          <table:table-cell table:style-name="TableCell160">
            <text:p text:style-name="P161">1.大小一律為四開（約39公分×54公分），作品一律裝框，裝框後高度不得超過10公分，連作不收。</text:p>
            <text:p text:style-name="P162">2.以生活環境與藝術為主題，得採各類基本材料，並以平面設計為限。</text:p>
            <text:p text:style-name="P163">3.平面設計參賽作品須有明確主題、且具有功能性與目的性。<text:s/></text:p>
          </table:table-cell>
        </table:table-row>
        <table:table-row table:style-name="TableRow164">
          <table:table-cell table:style-name="TableCell165">
            <text:p text:style-name="P166">4.漫畫類<text:s/></text:p>
          </table:table-cell>
          <table:table-cell table:style-name="TableCell167">
            <text:p text:style-name="P168">1.參賽作品形式不拘，大小不超過四開圖畫紙（約39公分×54公分）。一律不得裱裝。</text:p>
            <text:p text:style-name="P169">2.參賽作品不限定主題。黑白、彩色不拘，作品形式單幅、多格均可。<text:s/></text:p>
          </table:table-cell>
        </table:table-row>
        <table:table-row table:style-name="TableRow170">
          <table:table-cell table:style-name="TableCell171">
            <text:p text:style-name="P172">5.水墨畫類<text:s/></text:p>
          </table:table-cell>
          <table:table-cell table:style-name="TableCell173">
            <text:p text:style-name="P174">1.大小一律為宣（棉）紙四開（約35公分×70公分），不得裱裝（可托底）。</text:p>
            <text:p text:style-name="P175">2.作品可落款，但不可書寫校名，凡書寫校名者一律不予評審。<text:s/></text:p>
          </table:table-cell>
        </table:table-row>
        <table:table-row table:style-name="TableRow176">
          <table:table-cell table:style-name="TableCell177">
            <text:p text:style-name="P178">6.版畫類<text:s/></text:p>
          </table:table-cell>
          <table:table-cell table:style-name="TableCell179">
            <text:p text:style-name="P180">1.大小以四開（約39公分×54公分）為原則，一律不得裱裝。為預防作品彼此黏貼之現象，得以透明膠片覆蓋。</text:p>
            <text:p text:style-name="P181">2.版畫作品須(1)親自構圖；(2)親自製版；(3)親自印刷。</text:p>
            <text:p text:style-name="P182">3.作品正面一律簽名（簽名一律簽在作品上），並寫上張數編號及畫題。</text:p>
            <text:p text:style-name="P183">範例： <text:s/>1/20 <text:s text:c="13"/>○○ <text:s text:c="7"/>王小明<text:s/></text:p>
            <text:p text:style-name="P184"><text:s text:c="5"/>第幾件/數量 <text:s text:c="9"/>題目 <text:s text:c="8"/>姓名</text:p>
          </table:table-cell>
        </table:table-row>
      </table:table>
      <text:p text:style-name="P185"/>
      <text:list text:style-name="LFO1" text:continue-numbering="true">
        <text:list-item>
          <text:p text:style-name="P186">注意事項：</text:p>
        </text:list-item>
      </text:list>
      <text:p text:style-name="P187">(一)各類作品以創作為主，不得臨摹、抄襲、由他人加筆或明確挪用</text:p>
      <text:p text:style-name="P188">他人創意之作品。</text:p>
      <text:p text:style-name="P189"><text:s text:c="2"/>(二)參賽學生及指導老師欄位，應親自簽名，且指導老師應負有審核作品</text:p>
      <text:p text:style-name="P190">無違反前開規定之責任。</text:p>
      <text:p text:style-name="P191"><text:s text:c="2"/>(三)報名表之指導老師欄，限填1位校內學校老師（含有合格教師證之代</text:p>
      <text:p text:style-name="P192"><text:span text:style-name="T193"><text:s text:c="6"/></text:span><text:span text:style-name="T194">課、代理之指導老師），</text:span><text:span text:style-name="T195">若無校內指導老師則填</text:span><text:span text:style-name="T196">「</text:span><text:span text:style-name="T197">無</text:span><text:span text:style-name="T198">」</text:span><text:span text:style-name="T199">。</text:span><text:span text:style-name="T200">收件後，不接</text:span></text:p>
      <text:p text:style-name="P201">受更改指導老師姓名。</text:p>
      <text:p text:style-name="P202"><text:s text:c="2"/>(四)同一類組每人限送作品1件，且每件作品之創作者為1人，每人至多</text:p>
      <text:p text:style-name="P203">參加2類。<text:s/></text:p>
      <text:list text:style-name="LFO1" text:continue-numbering="true">
        <text:list-item>
          <text:p text:style-name="P204">評選及獎勵</text:p>
        </text:list-item>
      </text:list>
      <text:list text:style-name="LFO13" text:continue-numbering="true">
        <text:list-item>
          <text:p text:style-name="P205">由校長聘請本校美術、書法專長教師擔任評審工作。</text:p>
        </text:list-item>
        <text:list-item>
          <text:p text:style-name="P206">各類組選出優選、佳作作品給予獎勵並公開表揚。</text:p>
        </text:list-item>
        <text:list-item>
          <text:p text:style-name="P207">各類組評選出優選5名代表學校參加校外比賽。</text:p>
        </text:list-item>
        <text:list-item>
          <text:p text:style-name="P208">每位學生最多一件作品代表學校參加校外比賽。</text:p>
        </text:list-item>
      </text:list>
      <text:p text:style-name="P209">十二、本辦法經校長核准後實施，若有未盡事宜修正亦同。</text:p>
      <text:p text:style-name="P210"/>
      <text:p text:style-name="P211"/>
      <text:soft-page-break/>
      <text:p text:style-name="P212">附件一</text:p>
      <text:p text:style-name="P213">109學年度 <text:s text:c="28"/>109學年度</text:p>
      <text:p text:style-name="P214"><text:span text:style-name="T215">全國學生美術比賽</text:span><text:span text:style-name="T216">(</text:span><text:span text:style-name="T217">國小</text:span><text:span text:style-name="T218">.</text:span><text:span text:style-name="T219">國中</text:span><text:span text:style-name="T220">)<text:s/></text:span><text:span text:style-name="T221"><text:s/></text:span><text:span text:style-name="T222"><text:s text:c="2"/>全國學生美術比賽</text:span><text:span text:style-name="T223">(</text:span><text:span text:style-name="T224">國小</text:span><text:span text:style-name="T225">.</text:span><text:span text:style-name="T226">國中</text:span><text:span text:style-name="T227">)<text:s/></text:span><text:span text:style-name="T228">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 text:c="9"/>類 <text:s text:c="10"/>組</text:p>
          </table:table-cell>
          <table:covered-table-cell/>
          <table:table-cell table:style-name="TableCell241">
            <text:p text:style-name="P242">□美術班</text:p>
            <text:p text:style-name="P243"><text:span text:style-name="T244"></text:span><text:span text:style-name="T245">普通班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類 <text:s text:c="9"/>組</text:p>
          </table:table-cell>
          <table:covered-table-cell/>
          <table:table-cell table:style-name="TableCell250">
            <text:p text:style-name="P251">□美術班</text:p>
            <text:p text:style-name="P252"><text:span text:style-name="T253"></text:span><text:span text:style-name="T254">普通班</text:span></text:p>
          </table:table-cell>
        </table:table-row>
        <table:table-row table:style-name="TableRow255">
          <table:table-cell table:style-name="TableCell256">
            <text:p text:style-name="P257">姓 <text:s text:c="2"/>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姓 <text:s text:c="2"/>名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題 <text:s text:c="2"/>目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題 <text:s text:c="2"/>目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縣 市 別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縣 市 別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學校/年級/科系</text:p>
          </table:table-cell>
          <table:table-cell table:style-name="TableCell291" table:number-columns-spanned="2">
            <text:p text:style-name="P292">安和國小/ <text:s text:c="3"/>年級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學校/年級/科系</text:p>
          </table:table-cell>
          <table:table-cell table:style-name="TableCell297" table:number-columns-spanned="2">
            <text:p text:style-name="P298">安和國小/ <text:s text:c="3"/>年級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學校</text:span><text:span text:style-name="T303">指導老師</text:span></text:p>
            <text:p text:style-name="P304"><text:span text:style-name="T305">(</text:span><text:span text:style-name="T306">需</text:span><text:span text:style-name="T307">親自簽名</text:span><text:span text:style-name="T308">，審核參賽學生無臨摹、抄襲、或挪用他人創意之情形)<text:s/></text:span><text:span text:style-name="T309"><text:s text:c="3"/>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<text:span text:style-name="T316">學校</text:span><text:span text:style-name="T317">指導老師</text:span></text:p>
            <text:p text:style-name="P318"><text:span text:style-name="T319">(</text:span><text:span text:style-name="T320">需</text:span><text:span text:style-name="T321">親自簽名</text:span><text:span text:style-name="T322">，審核參賽學生無臨摹、抄襲、或挪用他人創意之情形)<text:s/></text:span><text:span text:style-name="T323"><text:s text:c="3"/>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下列欄位書法及現場創作類組必填，其它類組免填。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>下列欄位書法及現場創作類組必填，其它類組免填。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複選現場書寫參賽通知寄送地址：</text:p>
            <text:p text:style-name="P336">□□□□□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>複選現場書寫參賽通知寄送地址：</text:p>
            <text:p text:style-name="P341">□□□□□</text:p>
          </table:table-cell>
          <table:covered-table-cell/>
          <table:covered-table-cell/>
        </table:table-row>
      </table:table>
      <text:p text:style-name="P342"><text:span text:style-name="T343"><draw:custom-shape svg:x="3.67708in" svg:y="0.12847in" svg:width="3.57292in" svg:height="3.69792in" draw:z-index="251663360" draw:id="id0" draw:style-name="a0" draw:name="矩形 3" text:anchor-type="paragraph"><svg:title/><svg:desc/><text:p text:style-name="P344">※請黏貼於作品背面右上及左下方<text:s/></text:p><text:p text:style-name="P345">※書法類作品請以透明膠帶浮貼<text:s/></text:p><text:p text:style-name="P346">※各項資料請詳填並確認無誤<text:s/></text:p><text:p text:style-name="P347">※書法類、現場創作類組複選參賽通知寄送地址務必以正楷清晰填寫，以利正確寄達。<text:s/></text:p><text:p text:style-name="P348">※保證絕無臨摹、抄襲、由他人加筆或明確挪用他人創意之情形，如有發生上列情形，願自負法律責任。<text:s/></text:p><text:p text:style-name="P349"><text:span text:style-name="T350">參賽學生親簽</text:span><text:span text:style-name="T351">：</text:span><text:span text:style-name="T352">_____________________<text:s/></text:span></text:p><draw:enhanced-geometry draw:type="non-primitive" svg:viewBox="0 0 21600 21600" draw:enhanced-path="M 0 0 L 21600 0 21600 21600 0 21600 Z N"/></draw:custom-shape></text:span><text:span text:style-name="T353"><draw:custom-shape svg:x="-0.15625in" svg:y="0.08681in" svg:width="3.57292in" svg:height="3.69792in" draw:z-index="251662336" draw:id="id1" draw:style-name="a1" draw:name="矩形 2" text:anchor-type="paragraph"><svg:title/><svg:desc/><text:p text:style-name="P354">※請黏貼於作品背面右上及左下方<text:s/></text:p><text:p text:style-name="P355">※書法類作品請以透明膠帶浮貼<text:s/></text:p><text:p text:style-name="P356">※各項資料請詳填並確認無誤<text:s/></text:p><text:p text:style-name="P357">※書法類、現場創作類組複選參賽通知寄送地址務必以正楷清晰填寫，以利正確寄達。<text:s/></text:p><text:p text:style-name="P358">※保證絕無臨摹、抄襲、由他人加筆或明確挪用他人創意之情形，如有發生上列情形，願自負法律責任。<text:s/></text:p><text:p text:style-name="P359"><text:span text:style-name="T360">參賽學生親簽</text:span><text:span text:style-name="T361">：</text:span><text:span text:style-name="T362">_____________________<text:s/></text:span></text:p><draw:enhanced-geometry draw:type="non-primitive" svg:viewBox="0 0 21600 21600" draw:enhanced-path="M 0 0 L 21600 0 21600 21600 0 21600 Z N"/></draw:custom-shape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附件四</text:span><text:span text:style-name="T374"><text:s text:c="16"/>108學年度<text:s/></text:span></text:p>
      <text:p text:style-name="P375"/>
      <text:p text:style-name="內文"><text:span text:style-name="T376"><draw:frame draw:z-index="251660288" draw:id="id2" draw:style-name="a2" draw:name="文字方塊 1" text:anchor-type="paragraph" svg:x="3.87083in" svg:y="0.12361in" svg:width="2.75903in" svg:height="0.8in" style:rel-width="scale" style:rel-height="scale"><draw:text-box><text:p text:style-name="P377"/></draw:text-box><svg:title/><svg:desc/></draw:frame></text:span><text:span text:style-name="T378"><draw:frame draw:z-index="251659264" draw:style-name="a3" draw:name="圖片 2" text:anchor-type="paragraph" svg:x="-0.10208in" svg:y="0.47778in" svg:width="6.53056in" svg:height="5.55972in" style:rel-width="scale" style:rel-height="scale"><draw:image xlink:href="media/image1.emf" xlink:type="simple" xlink:show="embed" xlink:actuate="onLoad"/><svg:title/><svg:desc/></draw:frame></text:span><text:span text:style-name="T379">附件</text:span><text:span text:style-name="T380">二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fo:font-size="18pt" style:font-size-asian="18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4pt" style:font-size-asian="14pt"/>
    </style:style>
    <style:style style:name="WW_CharLFO4LVL1" style:family="text">
      <style:text-properties fo:font-size="14pt" style:font-size-asian="14pt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</meta:initial-creator>
    <dc:creator>user</dc:creator>
    <meta:creation-date>2020-09-05T06:27:00Z</meta:creation-date>
    <dc:date>2020-09-05T06:31:00Z</dc:date>
    <meta:print-date>2015-10-19T07:46:00Z</meta:print-date>
    <meta:template xlink:href="Normal.dotm" xlink:type="simple"/>
    <meta:editing-cycles>3</meta:editing-cycles>
    <meta:editing-duration>PT300S</meta:editing-duration>
    <meta:document-statistic meta:page-count="4" meta:paragraph-count="4" meta:word-count="317" meta:character-count="2120" meta:row-count="15" meta:non-whitespace-character-count="1807"/>
  </office:meta>
</office:document-meta>
</file>