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5416in" text:list-level-position-and-space-mode="label-alignment">
          <style:list-level-label-alignment text:label-followed-by="listtab" fo:margin-left="1.875in" fo:text-indent="-0.5416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3916in" fo:text-indent="0.395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3472in">
        <style:tab-stops>
          <style:tab-stop style:type="left" style:position="-0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1965in">
        <style:tab-stops>
          <style:tab-stop style:type="left" style:position="0.6895in"/>
          <style:tab-stop style:type="left" style:position="0.7881in"/>
          <style:tab-stop style:type="left" style:position="0.8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1.0812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0.784in" fo:text-indent="-0.58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b_address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39" style:parent-style-name="b_address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472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393in" fo:text-indent="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 fo:margin-left="0.3916in" fo:text-indent="0.3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b_address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86" style:parent-style-name="b_address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1" style:family="paragraph">
      <style:paragraph-properties fo:line-height="0.3472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1" style:family="paragraph">
      <style:paragraph-properties fo:line-height="0.3472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" style:family="paragraph">
      <style:paragraph-properties fo:line-height="0.3472in" fo:margin-left="0.7875in" fo:text-indent="-0.5902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1" style:family="paragraph">
      <style:paragraph-properties fo:line-height="0.3472in" fo:margin-left="0.7875in" fo:margin-right="0.096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2" style:family="paragraph">
      <style:paragraph-properties fo:line-height="0.3472in">
        <style:tab-stops>
          <style:tab-stop style:type="left" style:position="-0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2" style:family="paragraph">
      <style:paragraph-properties fo:line-height="0.3472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2" style:family="paragraph">
      <style:paragraph-properties fo:line-height="0.3472in" fo:margin-left="0.7875in" fo:text-indent="-0.4916in">
        <style:tab-stops>
          <style:tab-stop style:type="left" style:position="-0.3937in"/>
          <style:tab-stop style:type="left" style:position="0.098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強調" style:family="text">
      <style:text-properties style:font-name="標楷體" style:font-name-asian="標楷體" style:font-name-complex="標楷體" fo:font-weight="bold" style:font-weight-asian="bold" fo:font-style="normal" style:font-style-asian="normal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107" style:parent-style-name="內文" style:list-style-name="LFO2" style:family="paragraph">
      <style:paragraph-properties fo:line-height="0.3472in" fo:margin-left="0.7875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2" style:family="paragraph">
      <style:paragraph-properties fo:line-height="0.3472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2" style:family="paragraph">
      <style:paragraph-properties fo:line-height="0.3472in" fo:margin-left="0.7875in" fo:text-indent="-0.491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2" style:family="paragraph">
      <style:paragraph-properties fo:line-height="0.3472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472in" fo:margin-left="0.393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2" style:family="paragraph">
      <style:paragraph-properties fo:line-height="0.3472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3" style:family="paragraph">
      <style:paragraph-properties fo:line-height="0.3472in" fo:margin-left="0.8861in" fo:text-indent="-0.196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3" style:family="paragraph">
      <style:paragraph-properties fo:line-height="0.3472in" fo:margin-left="0.7395in" fo:text-indent="-0.05in">
        <style:tab-stops>
          <style:tab-stop style:type="left" style:position="0.1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3" style:family="paragraph">
      <style:paragraph-properties fo:line-height="0.3472in" fo:margin-left="0.8861in" fo:text-indent="-0.196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清單段落" style:list-style-name="LFO3" style:family="paragraph">
      <style:paragraph-properties fo:line-height="0.3472in" fo:margin-left="0.8861in" fo:text-indent="-0.1965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清單段落" style:list-style-name="LFO3" style:family="paragraph">
      <style:paragraph-properties fo:line-height="0.3472in" fo:margin-left="0.8861in" fo:text-indent="-0.196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LFO3" style:family="paragraph">
      <style:paragraph-properties fo:line-height="0.3472in" fo:margin-left="0.7395in" fo:text-indent="-0.05in">
        <style:tab-stops>
          <style:tab-stop style:type="left" style:position="0.1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fo:line-height="0.3472in" fo:margin-left="0.7395in">
        <style:tab-stops>
          <style:tab-stop style:type="left" style:position="0.1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2" style:family="paragraph">
      <style:paragraph-properties fo:line-height="0.3472in" fo:margin-left="0.7875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2" style:family="paragraph">
      <style:paragraph-properties fo:line-height="0.3472in" fo:margin-left="0.7875in" fo:text-indent="-0.4916in">
        <style:tab-stops>
          <style:tab-stop style:type="left" style:position="-0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2" style:family="paragraph">
      <style:paragraph-properties fo:line-height="0.3472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LFO2" style:family="paragraph">
      <style:paragraph-properties fo:line-height="0.3472in" fo:margin-left="0.5in">
        <style:tab-stops>
          <style:tab-stop style:type="left" style:position="0in"/>
          <style:tab-stop style:type="left" style:position="0.1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list-style-name="LFO8" style:family="paragraph">
      <style:paragraph-properties fo:line-height="0.3472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8" style:family="paragraph">
      <style:paragraph-properties fo:line-height="0.3472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list-style-name="LFO8" style:family="paragraph">
      <style:paragraph-properties fo:widows="2" fo:orphans="2" style:snap-to-layout-grid="false" fo:line-height="0.3055in" fo:margin-left="0.7875in" fo:text-indent="-0.49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清單段落" style:list-style-name="LFO2" style:family="paragraph">
      <style:paragraph-properties fo:line-height="0.347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7" style:family="paragraph">
      <style:paragraph-properties fo:line-height="0.3472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7" style:family="paragraph">
      <style:paragraph-properties fo:line-height="0.3472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472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472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472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472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472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472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055in" fo:text-indent="0.068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1805in" fo:text-indent="0.0972in"/>
      <style:text-properties style:font-name="標楷體" style:font-name-asian="標楷體" fo:font-size="14pt" style:font-size-asian="14pt" style:font-size-complex="14pt"/>
    </style:style>
    <style:style style:name="TableColumn169" style:family="table-column">
      <style:table-column-properties style:column-width="0.9638in"/>
    </style:style>
    <style:style style:name="TableColumn170" style:family="table-column">
      <style:table-column-properties style:column-width="0.9263in"/>
    </style:style>
    <style:style style:name="TableColumn171" style:family="table-column">
      <style:table-column-properties style:column-width="1.4763in"/>
    </style:style>
    <style:style style:name="TableColumn172" style:family="table-column">
      <style:table-column-properties style:column-width="0.2951in"/>
    </style:style>
    <style:style style:name="TableColumn173" style:family="table-column">
      <style:table-column-properties style:column-width="1.084in"/>
    </style:style>
    <style:style style:name="TableColumn174" style:family="table-column">
      <style:table-column-properties style:column-width="0.8944in"/>
    </style:style>
    <style:style style:name="TableColumn175" style:family="table-column">
      <style:table-column-properties style:column-width="1.4666in"/>
    </style:style>
    <style:style style:name="Table168" style:family="table">
      <style:table-properties style:width="7.1069in" fo:margin-left="0in" table:align="left"/>
    </style:style>
    <style:style style:name="TableRow176" style:family="table-row">
      <style:table-row-properties style:min-row-height="0.4847i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434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4895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4895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4791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4166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1305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916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list-style-name="LFO4" style:family="paragraph">
      <style:paragraph-properties fo:line-height="0.2916in" fo:margin-left="0.1784in" fo:text-indent="-0.1048in">
        <style:tab-stops>
          <style:tab-stop style:type="left" style:position="-0.4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list-style-name="LFO4" style:family="paragraph">
      <style:paragraph-properties fo:line-height="0.2916in" fo:margin-left="0.0736in" fo:text-indent="0in">
        <style:tab-stops>
          <style:tab-stop style:type="left" style:position="-0.5659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250" style:parent-style-name="內文" style:family="paragraph">
      <style:paragraph-properties fo:margin-left="0.073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916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list-style-name="LFO4" style:family="paragraph">
      <style:paragraph-properties fo:line-height="0.2916in" fo:margin-left="0.1784in" fo:text-indent="-0.1048in">
        <style:tab-stops>
          <style:tab-stop style:type="left" style:position="-0.4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list-style-name="LFO4" style:family="paragraph">
      <style:paragraph-properties fo:line-height="0.2916in" fo:margin-left="0.0736in" fo:text-indent="0in">
        <style:tab-stops>
          <style:tab-stop style:type="left" style:position="-0.5659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260" style:parent-style-name="內文" style:family="paragraph">
      <style:paragraph-properties fo:margin-left="0.0569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64" style:parent-style-name="內文" style:family="paragraph">
      <style:paragraph-properties fo:line-height="0.2916in" fo:margin-left="0.0638in" fo:text-indent="-0.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266" style:parent-style-name="清單段落" style:family="paragraph">
      <style:paragraph-properties style:text-autospace="none" fo:margin-bottom="0.0902in" fo:line-height="0.2083in" fo:margin-left="0.2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7" style:parent-style-name="內文" style:family="paragraph">
      <style:paragraph-properties fo:text-align="center" fo:margin-left="0.0645in" fo:text-indent="-0.9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text-align="center" fo:margin-left="0.0645in" fo:text-indent="-0.9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text-align="center" fo:margin-left="0.0638in" fo:text-indent="-0.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 fo:margin-left="0.0638in" fo:text-indent="-0.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2777in" fo:margin-left="0.0638in" fo:text-indent="-0.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widows="2" fo:orphans="2" fo:break-before="page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055in" fo:text-indent="0.9722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055in" fo:text-indent="0.9722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055in" fo:text-indent="0.9722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Default" style:family="paragraph">
      <style:text-properties style:use-window-font-color="true" fo:font-size="14pt" style:font-size-asian="14pt" style:font-size-complex="14pt"/>
    </style:style>
    <style:style style:name="P290" style:parent-style-name="Default" style:family="paragraph">
      <style:text-properties style:use-window-font-color="true" fo:font-size="14pt" style:font-size-asian="14pt" style:font-size-complex="14pt"/>
    </style:style>
    <style:style style:name="P291" style:parent-style-name="Default" style:family="paragraph">
      <style:text-properties style:use-window-font-color="true" fo:font-size="14pt" style:font-size-asian="14pt" style:font-size-complex="14pt"/>
    </style:style>
    <style:style style:name="P292" style:parent-style-name="Default" style:family="paragraph">
      <style:text-properties style:use-window-font-color="true" fo:font-size="14pt" style:font-size-asian="14pt" style:font-size-complex="14pt"/>
    </style:style>
    <style:style style:name="P293" style:parent-style-name="Default" style:family="paragraph">
      <style:text-properties style:use-window-font-color="true" fo:font-size="14pt" style:font-size-asian="14pt" style:font-size-complex="14pt"/>
    </style:style>
    <style:style style:name="P294" style:parent-style-name="Default" style:family="paragraph">
      <style:text-properties style:use-window-font-color="true" fo:font-size="14pt" style:font-size-asian="14pt" style:font-size-complex="14pt"/>
    </style:style>
    <style:style style:name="P295" style:parent-style-name="Default" style:family="paragraph">
      <style:text-properties style:use-window-font-color="true" fo:font-size="14pt" style:font-size-asian="14pt" style:font-size-complex="14pt"/>
    </style:style>
    <style:style style:name="P296" style:parent-style-name="Default" style:family="paragraph">
      <style:text-properties style:use-window-font-color="true" fo:font-size="14pt" style:font-size-asian="14pt" style:font-size-complex="14pt"/>
    </style:style>
    <style:style style:name="P297" style:parent-style-name="Default" style:family="paragraph">
      <style:text-properties style:use-window-font-color="true" fo:font-size="14pt" style:font-size-asian="14pt" style:font-size-complex="14pt"/>
    </style:style>
    <style:style style:name="P298" style:parent-style-name="Default" style:family="paragraph">
      <style:text-properties style:use-window-font-color="true" fo:font-size="14pt" style:font-size-asian="14pt" style:font-size-complex="14pt"/>
    </style:style>
    <style:style style:name="P299" style:parent-style-name="Default" style:family="paragraph">
      <style:text-properties style:use-window-font-color="true" fo:font-size="14pt" style:font-size-asian="14pt" style:font-size-complex="14pt"/>
    </style:style>
    <style:style style:name="P300" style:parent-style-name="Default" style:family="paragraph">
      <style:text-properties style:use-window-font-color="true" fo:font-size="14pt" style:font-size-asian="14pt" style:font-size-complex="14pt"/>
    </style:style>
    <style:style style:name="P301" style:parent-style-name="Default" style:family="paragraph">
      <style:text-properties style:use-window-font-color="true" fo:font-size="14pt" style:font-size-asian="14pt" style:font-size-complex="14pt"/>
    </style:style>
    <style:style style:name="P30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04" style:parent-style-name="cjk" style:family="paragraph">
      <style:paragraph-properties fo:text-align="center" fo:margin-top="0in"/>
      <style:text-properties style:use-window-font-color="true" fo:font-size="14pt" style:font-size-asian="14pt" style:font-size-complex="14pt"/>
    </style:style>
    <style:style style:name="P305" style:parent-style-name="cjk" style:family="paragraph">
      <style:paragraph-properties fo:margin-top="0in"/>
      <style:text-properties style:use-window-font-color="true" fo:font-size="14pt" style:font-size-asian="14pt" style:font-size-complex="14pt"/>
    </style:style>
    <style:style style:name="P306" style:parent-style-name="cjk" style:family="paragraph">
      <style:paragraph-properties fo:margin-top="0in" fo:line-height="200%"/>
    </style:style>
    <style:style style:name="T307" style:parent-style-name="預設段落字型" style:family="text">
      <style:text-properties style:use-window-font-color="true" fo:font-size="14pt" style:font-size-asian="14pt" style:font-size-complex="14pt"/>
    </style:style>
    <style:style style:name="T308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cjk" style:family="paragraph">
      <style:paragraph-properties fo:margin-top="0in" fo:line-height="200%"/>
    </style:style>
    <style:style style:name="T311" style:parent-style-name="預設段落字型" style:family="text">
      <style:text-properties style:use-window-font-color="true" fo:font-size="14pt" style:font-size-asian="14pt" style:font-size-complex="14pt"/>
    </style:style>
    <style:style style:name="T312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use-window-font-color="true" fo:font-size="14pt" style:font-size-asian="14pt" style:font-size-complex="14pt"/>
    </style:style>
    <style:style style:name="P318" style:parent-style-name="cjk" style:family="paragraph">
      <style:paragraph-properties fo:margin-top="0in"/>
      <style:text-properties style:use-window-font-color="true" fo:font-size="14pt" style:font-size-asian="14pt" style:font-size-complex="14pt"/>
    </style:style>
    <style:style style:name="P319" style:parent-style-name="cjk" style:family="paragraph">
      <style:paragraph-properties fo:margin-top="0in"/>
      <style:text-properties style:use-window-font-color="true" fo:font-size="14pt" style:font-size-asian="14pt" style:font-size-complex="14pt"/>
    </style:style>
    <style:style style:name="P320" style:parent-style-name="cjk" style:family="paragraph">
      <style:paragraph-properties fo:margin-top="0in"/>
    </style:style>
    <style:style style:name="T32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use-window-font-color="true" fo:font-size="14pt" style:font-size-asian="14pt" style:font-size-complex="14pt"/>
    </style:style>
    <style:style style:name="P323" style:parent-style-name="cjk" style:family="paragraph">
      <style:paragraph-properties fo:margin-top="0in"/>
      <style:text-properties style:use-window-font-color="true" fo:font-size="14pt" style:font-size-asian="14pt" style:font-size-complex="14pt"/>
    </style:style>
    <style:style style:name="P324" style:parent-style-name="cjk" style:family="paragraph">
      <style:paragraph-properties fo:margin-top="0in"/>
      <style:text-properties style:use-window-font-color="true" fo:font-size="14pt" style:font-size-asian="14pt" style:font-size-complex="14pt"/>
    </style:style>
    <style:style style:name="P325" style:parent-style-name="cjk" style:family="paragraph">
      <style:paragraph-properties fo:margin-top="0in"/>
      <style:text-properties style:use-window-font-color="true" fo:font-size="14pt" style:font-size-asian="14pt" style:font-size-complex="14pt"/>
    </style:style>
    <style:style style:name="P326" style:parent-style-name="cjk" style:family="paragraph">
      <style:paragraph-properties fo:margin-top="0in" style:line-height-at-least="0.3465in"/>
      <style:text-properties style:use-window-font-color="true" fo:font-size="14pt" style:font-size-asian="14pt" style:font-size-complex="14pt"/>
    </style:style>
    <style:style style:name="P327" style:parent-style-name="cjk" style:family="paragraph">
      <style:paragraph-properties fo:margin-top="0in" style:line-height-at-least="0.3465in"/>
      <style:text-properties style:use-window-font-color="true" fo:font-size="14pt" style:font-size-asian="14pt" style:font-size-complex="14pt"/>
    </style:style>
    <style:style style:name="P328" style:parent-style-name="cjk" style:family="paragraph">
      <style:paragraph-properties fo:margin-top="0in"/>
      <style:text-properties style:use-window-font-color="true" fo:font-size="14pt" style:font-size-asian="14pt" style:font-size-complex="14pt"/>
    </style:style>
    <style:style style:name="P329" style:parent-style-name="cjk" style:family="paragraph">
      <style:paragraph-properties fo:text-align="center" fo:margin-top="0in"/>
      <style:text-properties style:use-window-font-color="true" fo:font-size="14pt" style:font-size-asian="14pt" style:font-size-complex="14pt"/>
    </style:style>
    <style:style style:name="P33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widows="2" fo:orphans="2" style:snap-to-layout-grid="false" fo:line-height="0.3055in" fo:margin-left="0.5in" fo:text-indent="-0.5in">
        <style:tab-stops>
          <style:tab-stop style:type="left" style:position="-0.1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style:snap-to-layout-grid="false" fo:text-align="center" fo:line-height="0.3055in" fo:margin-left="0.5in" fo:text-indent="-0.5in">
        <style:tab-stops>
          <style:tab-stop style:type="left" style:position="-0.1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olumn335" style:family="table-column">
      <style:table-column-properties style:column-width="1.2in" style:use-optimal-column-width="false"/>
    </style:style>
    <style:style style:name="TableColumn336" style:family="table-column">
      <style:table-column-properties style:column-width="0.25in" style:use-optimal-column-width="false"/>
    </style:style>
    <style:style style:name="TableColumn337" style:family="table-column">
      <style:table-column-properties style:column-width="1.7506in" style:use-optimal-column-width="false"/>
    </style:style>
    <style:style style:name="TableColumn338" style:family="table-column">
      <style:table-column-properties style:column-width="1.25in" style:use-optimal-column-width="false"/>
    </style:style>
    <style:style style:name="TableColumn339" style:family="table-column">
      <style:table-column-properties style:column-width="2.2826in" style:use-optimal-column-width="false"/>
    </style:style>
    <style:style style:name="Table334" style:family="table">
      <style:table-properties style:width="6.7333in" fo:margin-left="0in" table:align="center"/>
    </style:style>
    <style:style style:name="TableRow340" style:family="table-row">
      <style:table-row-properties style:min-row-height="0.4666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3541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3541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2.4125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4937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內文" style:list-style-name="LFO5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369" style:parent-style-name="內文" style:list-style-name="LFO5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3583in" style:use-optimal-row-height="false"/>
    </style:style>
    <style:style style:name="TableCell371" style:family="table-cell">
      <style:table-cell-properties fo:border="0.0069in solid #000000" fo:background-color="#CCCCCC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2.155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4069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3277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line-height="0.1805in" fo:margin-left="0.33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line-height="0.1805in" fo:margin-left="0.33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line-height="0.1805in" fo:margin-left="0.3347in" fo:text-indent="-0.1944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</text:span><text:span text:style-name="T3">0</text:span><text:span text:style-name="T4">9</text:span><text:span text:style-name="T5">學年度全國學生美術比賽</text:span><text:span text:style-name="T6">書法類決賽</text:span><text:span text:style-name="T7">新北市</text:span><text:span text:style-name="T8">現場書寫</text:span><text:span text:style-name="T9">簡章</text:span></text:p>
      <text:p text:style-name="P10">一、目的</text:p>
      <text:p text:style-name="P11"><text:span text:style-name="T12">為提倡書法創作風氣，推廣書法藝術，</text:span><text:span text:style-name="T13">方便學</text:span><text:span text:style-name="T14">生就近參加決賽，</text:span><text:span text:style-name="T15">特</text:span><text:span text:style-name="T16">於本市舉</text:span><text:span text:style-name="T17">辦全國學生美術比賽</text:span><text:span text:style-name="T18">書法類</text:span><text:span text:style-name="T19">決</text:span><text:span text:style-name="T20">賽</text:span><text:span text:style-name="T21">之</text:span><text:span text:style-name="T22">現場書寫。</text:span></text:p>
      <text:list text:style-name="LFO1" text:continue-numbering="true">
        <text:list-item>
          <text:p text:style-name="P23">組織</text:p>
        </text:list-item>
      </text:list>
      <text:p text:style-name="P24">（一）指導單位：教育部</text:p>
      <text:p text:style-name="P25">（二）主辦單位：國立臺灣藝術教育館、新北市政府教育局(以下簡稱本局)</text:p>
      <text:p text:style-name="P26"><text:span text:style-name="T27">（三）</text:span><text:span text:style-name="T28">承</text:span><text:span text:style-name="T29">辦單位：</text:span><text:span text:style-name="T30">新北市</text:span><text:span text:style-name="T31">立</text:span><text:span text:style-name="T32">三重高</text:span><text:span text:style-name="T33">級</text:span><text:span text:style-name="T34">中</text:span><text:span text:style-name="T35">學</text:span><text:span text:style-name="T36">(</text:span><text:span text:style-name="T37">地址：</text:span><text:span text:style-name="T38">新北市三重區集美街212</text:span><text:span text:style-name="T39">號</text:span><text:span text:style-name="T40">)</text:span></text:p>
      <text:p text:style-name="P41">三、參賽資格</text:p>
      <text:p text:style-name="P42"><text:span text:style-name="T43">取得決賽代表權之學生，其組別包括</text:span><text:span text:style-name="T44">：</text:span><text:span text:style-name="T45">國小中年級組、國小高年級組、國中普通班</text:span><text:span text:style-name="T46">組（含技藝班）</text:span><text:span text:style-name="T47">、國中美術班</text:span><text:span text:style-name="T48">組</text:span><text:span text:style-name="T49">、高中</text:span><text:span text:style-name="T50">（職）普通科</text:span><text:span text:style-name="T51">組、高中</text:span><text:span text:style-name="T52">（職）</text:span><text:span text:style-name="T53">美術</text:span><text:span text:style-name="T54">（工）科（班）</text:span><text:span text:style-name="T55">組</text:span><text:span text:style-name="T56">（</text:span><text:span text:style-name="T57">包括藝術與設計類群</text:span><text:span text:style-name="T58">）</text:span></text:p>
      <text:p text:style-name="P59">四、比賽時間</text:p>
      <text:p text:style-name="P60"><text:span text:style-name="T61">於</text:span><text:span text:style-name="T62">109年10月12日</text:span><text:span text:style-name="T63">(</text:span><text:span text:style-name="T64">星期一</text:span><text:span text:style-name="T65">)</text:span><text:span text:style-name="T66">前</text:span><text:span text:style-name="T67">，由</text:span><text:span text:style-name="T68">市賽各區承辦學校</text:span><text:span text:style-name="T69">以下列方式通知</text:span><text:span text:style-name="T70">取得決賽代表權之學生，</text:span><text:span text:style-name="T71">參加</text:span><text:span text:style-name="T72">109年</text:span><text:span text:style-name="T73">10</text:span><text:span text:style-name="T74">月</text:span><text:span text:style-name="T75">16</text:span><text:span text:style-name="T76">日（星期</text:span><text:span text:style-name="T77">五</text:span><text:span text:style-name="T78">）</text:span><text:span text:style-name="T79">上午10</text:span><text:span text:style-name="T80">時</text:span><text:span text:style-name="T81">於</text:span><text:span text:style-name="T82">新北市立三重高中</text:span><text:span text:style-name="T83">(</text:span><text:span text:style-name="T84">地址：</text:span><text:span text:style-name="T85">新北市三重區集美街212</text:span><text:span text:style-name="T86">號</text:span><text:span text:style-name="T87">)</text:span><text:span text:style-name="T88">舉行之現場書寫</text:span><text:span text:style-name="T89">（時間、地點如有變更另行通知）：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0">本局公文函請各得獎學校轉知獲選學生及指導老師，並請各區承辦學校依據市賽作品背面報名表（附件1）連絡資料，掛號郵寄參賽通知。</text:p>
                    </text:list-item>
                    <text:list-item>
                      <text:p text:style-name="P91">各區承辦學校完成前述作業，即視為參賽通知已送達參賽者，參賽者及其關係人不得以未接獲通知為由提出申訴。</text:p>
                    </text:list-item>
                    <text:list-item>
                      <text:p text:style-name="P92">未取得決賽代表權者，恕不另行通知。</text:p>
                    </text:list-item>
                    <text:list-item>
                      <text:p text:style-name="P93">因應新冠肺炎（COVID-19）疫情防疫措施，參加臺商專區書法類比賽，獲國賽之代表者倘無法返臺參加「臺商學校專區」辦理之現場書寫，為顧及防疫措施及比賽學生權益及公平性，得放寬學生於比賽當日至就讀學校現場書寫，並簽立切結書(附件2)後併同作品寄至「109學年度全國學生美術比賽書法類決賽委員會」(地址：臺北市中正區南海路43號），惟寄達日期最遲不得逾109年10月30日。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p text:style-name="P94">參賽須知</text:p>
          <text:list text:continue-numbering="true">
            <text:list-item>
              <text:p text:style-name="P95">參賽者於比賽當日須攜帶在學證明、學生證或附照片之身份證件辦理報到手續，若未攜帶身分證明文件或有疑義時，得先准予參賽，由承辦單位拍照並請簽立切結書以備後續查驗。</text:p>
            </text:list-item>
            <text:list-item>
              <text:p text:style-name="P96"><text:span text:style-name="T97">報到時間</text:span><text:span text:style-name="T98">為</text:span><text:span text:style-name="T99">109年</text:span><text:span text:style-name="T100">10</text:span><text:span text:style-name="T101">月</text:span><text:span text:style-name="T102">16</text:span><text:span text:style-name="T103">日（星期五）上午9時至10時</text:span><text:span text:style-name="T104">，比賽程序由承辦單位另行通知，</text:span><text:span text:style-name="T105">逾時報到</text:span><text:span text:style-name="T106">則無法參加現場書寫。</text:span></text:p>
            </text:list-item>
            <text:list-item>
              <text:p text:style-name="P107">試題（書寫內容）由國立臺灣藝術教育館提供49題，現場抽出2題，由參賽者自2題中選取1題書寫。書寫字體不拘，須落款，但不可書寫校名。鈐印與否由參賽者自行決定。</text:p>
            </text:list-item>
            <text:list-item>
              <text:p text:style-name="P108">國立臺灣藝術教育館提供宣紙，其它筆、墨、硯、墊布、紙鎮、鈐印等相關用具，皆由參賽者視個人需要自備。</text:p>
            </text:list-item>
            <text:list-item>
              <text:p text:style-name="P109"><text:span text:style-name="T110">書寫時間為120分鐘(</text:span><text:span text:style-name="T111">含黏貼報名表時間，</text:span><text:span text:style-name="T112">90分鐘可離場)。</text:span><text:span text:style-name="T113">現場</text:span><text:span text:style-name="T114">提供每名參賽者</text:span><text:span text:style-name="T115">空白宣紙2張（廣興紙寮仿宋羅紋紙）</text:span><text:span text:style-name="T116">，參賽者於書寫時間內自行運用於試墨或書寫，並於書寫完成後自選1張作品參加決選，其它用紙請自行攜回。</text:span></text:p>
            </text:list-item>
            <text:list-item>
              <text:p text:style-name="P117">書寫字數部分： 1.國中小學以28~60字為主</text:p>
            </text:list-item>
          </text:list>
        </text:list-item>
      </text:list>
      <text:p text:style-name="P118"><text:s text:c="19"/>2.高中以20~60字為主</text:p>
      <text:list text:style-name="LFO2" text:continue-numbering="true">
        <text:list-item>
          <text:list>
            <text:list-item>
              <text:p text:style-name="P119">下列事項請參賽者務必遵守，違者現場書寫作品不予列入決選評定：</text:p>
            </text:list-item>
          </text:list>
        </text:list-item>
      </text:list>
      <text:list text:style-name="LFO3" text:continue-numbering="true">
        <text:list-item>
          <text:p text:style-name="P120">比賽時間未開始，禁止翻閱試題及國立臺灣藝術教育館準備用紙。</text:p>
        </text:list-item>
        <text:list-item>
          <text:p text:style-name="P121">比賽時間終了，須立即停筆書寫。</text:p>
        </text:list-item>
        <text:list-item>
          <text:p text:style-name="P122"><text:span text:style-name="T123">除</text:span><text:span text:style-name="T124">國立臺灣藝術教育館</text:span><text:span text:style-name="T125">提供用紙，不得使用其他紙張書寫</text:span><text:span text:style-name="T126">，亦不得自行攜帶紙張試寫</text:span><text:span text:style-name="T127">，</text:span><text:span text:style-name="T128">惟</text:span><text:span text:style-name="T129">無法返臺參加「臺商學校專區」現場書寫之獲國賽代表者，可由就讀學校協助提供書寫用紙，</text:span><text:span text:style-name="T130">紙張</text:span><text:span text:style-name="T131">材質得放寬由學校自行選擇</text:span><text:span text:style-name="T132">，</text:span><text:span text:style-name="T133">餘</text:span><text:span text:style-name="T134">仍應遵循相關行政措施及現場書寫簡章規定（如時間限制、參賽須知及試場規定等）</text:span><text:span text:style-name="T135">辦理</text:span><text:span text:style-name="T136">，並請臺商學生密切注意承辦學校網路公告</text:span><text:span text:style-name="T137">。</text:span></text:p>
        </text:list-item>
        <text:list-item>
          <text:p text:style-name="P138"><text:span text:style-name="T139">書寫時除自行準備之墊布，禁止於比賽用紙下墊置其他物品，且墊布不得繪有米字格、九宮格、田字格等；國小中年級組得於紙下墊格子，惟格子內不得繪有米字格、九宮格、田字格等，並應予監場人員檢視。</text:span></text:p>
        </text:list-item>
        <text:list-item>
          <text:p text:style-name="P140">不得攜帶行動電話、平板電腦、或其它具有記憶和搜尋資料錄影<text:s/>(音)功能之電子器材等物品進場。</text:p>
        </text:list-item>
        <text:list-item>
          <text:p text:style-name="P141">離場時須遵照承辦單位當日現場安排，由工作人員引導離</text:p>
        </text:list-item>
      </text:list>
      <text:p text:style-name="P142"><text:s text:c="2"/>場。</text:p>
      <text:list text:style-name="LFO2" text:continue-numbering="true">
        <text:list-item>
          <text:list>
            <text:list-item>
              <text:p text:style-name="P143">承辦單位有權錄製比賽實況錄音、錄影，除用以申訴事件處理參考，並得作為推廣教材、活動宣傳及存檔之用。</text:p>
            </text:list-item>
            <text:list-item>
              <text:p text:style-name="P144">比賽如遇地震、火災等重大事故，由承辦單位依現場狀況決定因應措施。</text:p>
            </text:list-item>
            <text:list-item>
              <text:p text:style-name="P145">前述各項參賽須知如有修正，以正式寄發之書面參賽通知為準。</text:p>
            </text:list-item>
          </text:list>
        </text:list-item>
        <text:list-item>
          <text:p text:style-name="P146">申訴規定</text:p>
        </text:list-item>
      </text:list>
      <text:list text:style-name="LFO8" text:continue-numbering="true">
        <text:list-item>
          <text:p text:style-name="P147">參賽者如有申訴事項，應於比賽當日於現場由參賽者本人填具申請表（附件3）送交監場主任，逾時不予受理。</text:p>
        </text:list-item>
        <text:list-item>
          <text:p text:style-name="P148">申訴事項以比賽規則、秩序及比賽人員資格為限，有關比賽場地、時間安排等非比賽規則問題，不得提出申訴。</text:p>
        </text:list-item>
        <text:list-item>
          <text:p text:style-name="P149"><text:span text:style-name="T150">申訴事項由</text:span><text:span text:style-name="T151">承辦單位</text:span><text:span text:style-name="T152">組成爭議處理小組處理之，並書面回復申訴人。</text:span></text:p>
        </text:list-item>
      </text:list>
      <text:list text:style-name="LFO2" text:continue-numbering="true">
        <text:list-item>
          <text:p text:style-name="P153">附則</text:p>
        </text:list-item>
      </text:list>
      <text:list text:style-name="LFO7" text:continue-numbering="true">
        <text:list-item>
          <text:p text:style-name="P154">本比賽各項防疫措施，依中央流行疫情指揮中心規定辦理，並得依疫情調整比賽賽程。</text:p>
        </text:list-item>
        <text:list-item>
          <text:p text:style-name="P155">現場書寫作品由承辦單位逕送郵政博物館進行決賽評定，評定成績及相關事項，悉依109學年度全國學生美術比賽實施要點規定辦理。</text:p>
        </text:list-item>
      </text:list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附件1</text:p>
      <text:p text:style-name="P165"><text:s text:c="4"/><text:s text:c="3"/>109學年度<text:s/><text:s text:c="17"/><text:s text:c="7"/><text:s text:c="3"/>109學年度<text:s text:c="18"/></text:p>
      <text:p text:style-name="P166">全國學生美術比賽<text:s text:c="3"/><text:s text:c="4"/><text:s/><text:s text:c="13"/>全國學生美術比賽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書法類<text:s/><text:s/>_________組<text:s text:c="41"/></text:p>
          </table:table-cell>
          <table:covered-table-cell/>
          <table:table-cell table:style-name="TableCell179">
            <text:p text:style-name="P180"><text:s text:c="4"/>□普通班</text:p>
            <text:p text:style-name="P181"><text:s text:c="4"/>□美術班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>書法類<text:s text:c="2"/>_________組<text:s text:c="41"/></text:p>
          </table:table-cell>
          <table:covered-table-cell/>
          <table:table-cell table:style-name="TableCell186">
            <text:p text:style-name="P187"><text:s text:c="4"/>□普通班</text:p>
            <text:p text:style-name="P188"><text:s text:c="4"/>□美術班</text:p>
          </table:table-cell>
        </table:table-row>
        <table:table-row table:style-name="TableRow189">
          <table:table-cell table:style-name="TableCell190">
            <text:p text:style-name="P191">姓 <text:s text:c="2"/>名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姓 <text:s text:c="2"/>名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題 <text:s text:c="2"/>目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題 <text:s text:c="2"/>目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縣 市 別</text:p>
          </table:table-cell>
          <table:table-cell table:style-name="TableCell214" table:number-columns-spanned="2">
            <text:p text:style-name="P215">新北市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縣 市 別</text:p>
          </table:table-cell>
          <table:table-cell table:style-name="TableCell220" table:number-columns-spanned="2">
            <text:p text:style-name="P221">新北市</text:p>
          </table:table-cell>
          <table:covered-table-cell/>
        </table:table-row>
        <table:table-row table:style-name="TableRow222">
          <table:table-cell table:style-name="TableCell223">
            <text:p text:style-name="P224">學校/年級/科系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>學校/年級/科系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指導老師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rows-spanned="2">
            <text:p text:style-name="P239"/>
          </table:table-cell>
          <table:table-cell table:style-name="TableCell240">
            <text:p text:style-name="P241">指導老師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3">
            <text:p text:style-name="P246">※請黏貼於作品背面右上及左下方</text:p>
            <text:list text:style-name="LFO4" text:continue-numbering="true">
              <text:list-item>
                <text:p text:style-name="P247">書法類作品請以透明膠帶浮貼</text:p>
              </text:list-item>
              <text:list-item>
                <text:p text:style-name="P248"><text:span text:style-name="T249">各項資料請詳填並確認無誤</text:span></text:p>
              </text:list-item>
            </text:list>
            <text:p text:style-name="P250"><text:span text:style-name="T251">參賽學生親簽</text:span><text:span text:style-name="T252">：</text:span><text:span text:style-name="T253">__________________</text:span></text:p>
          </table:table-cell>
          <table:covered-table-cell/>
          <table:covered-table-cell/>
          <table:covered-table-cell>
            <text:p text:style-name="P254"/>
          </table:covered-table-cell>
          <table:table-cell table:style-name="TableCell255" table:number-columns-spanned="3">
            <text:p text:style-name="P256">※請黏貼於作品背面右上及左下方</text:p>
            <text:list text:style-name="LFO4" text:continue-numbering="true">
              <text:list-item>
                <text:p text:style-name="P257">書法類作品請以透明膠帶浮貼</text:p>
              </text:list-item>
              <text:list-item>
                <text:p text:style-name="P258"><text:span text:style-name="T259">各項資料請詳填並確認無誤</text:span></text:p>
              </text:list-item>
            </text:list>
            <text:p text:style-name="P260"><text:span text:style-name="T261">參賽學生親簽</text:span><text:span text:style-name="T262">：</text:span><text:span text:style-name="T263">__________________</text:span></text:p>
          </table:table-cell>
          <table:covered-table-cell/>
          <table:covered-table-cell/>
        </table:table-row>
      </table:table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<text:s text:c="2"/><text:s text:c="7"/></text:p>
      <text:soft-page-break/>
      <text:p text:style-name="P272"><text:span text:style-name="T273">※報名表一式兩份，務必黏貼齊全。黏貼方式如下：</text:span></text:p>
      <text:p text:style-name="P274"/>
      <text:p text:style-name="P275"/>
      <text:p text:style-name="P276"><text:span text:style-name="T277"><draw:frame draw:z-index="251664384" draw:id="id0" draw:style-name="a0" draw:name="Text Box 15" text:anchor-type="paragraph" svg:x="2.81944in" svg:y="0.18611in" svg:width="1.31458in" svg:height="0.51181in" style:rel-width="scale" style:rel-height="scale"><draw:text-box><text:p text:style-name="內文">黏貼位置</text:p></draw:text-box><svg:title/><svg:desc/></draw:frame></text:span><text:span text:style-name="T278"><draw:frame draw:z-index="251659264" draw:id="id1" draw:style-name="a1" draw:name="Text Box 10" text:anchor-type="paragraph" svg:x="0.84306in" svg:y="0.18611in" svg:width="1.53472in" svg:height="3.42986in" style:rel-width="scale" style:rel-height="scale"><draw:text-box><text:p text:style-name="內文"/></draw:text-box><svg:title/><svg:desc/></draw:frame></text:span></text:p>
      <text:p text:style-name="P279"><text:span text:style-name="T280"><draw:connector draw:type="line" svg:x1="2.22708in" svg:y1="0.25278in" svg:x2="2.81944in" svg:y2="0.06667in" draw:z-index="251662336" draw:id="id2" draw:style-name="a3" draw:name="AutoShape 13" text:anchor-type="paragraph"><svg:title/><svg:desc/></draw:connector></text:span><text:span text:style-name="T281"><draw:frame draw:z-index="251660288" draw:id="id3" draw:style-name="a4" draw:name="Text Box 11" text:anchor-type="paragraph" svg:x="1.76181in" svg:y="0.00833in" svg:width="0.46528in" svg:height="0.38403in" style:rel-width="scale" style:rel-height="scale"><draw:text-box><text:p text:style-name="內文"/></draw:text-box><svg:title/><svg:desc/></draw:frame></text:span></text:p>
      <text:p text:style-name="P282"/>
      <text:p text:style-name="P283"/>
      <text:p text:style-name="P284"/>
      <text:p text:style-name="P285"><text:span text:style-name="T286"><draw:frame draw:z-index="251665408" draw:id="id4" draw:style-name="a5" draw:name="Text Box 16" text:anchor-type="paragraph" svg:x="-0.2625in" svg:y="2.16181in" svg:width="1.31458in" svg:height="0.51181in" style:rel-width="scale" style:rel-height="scale"><draw:text-box><text:p text:style-name="內文">黏貼位置</text:p></draw:text-box><svg:title/><svg:desc/></draw:frame></text:span><text:span text:style-name="T287"><draw:connector draw:type="line" svg:x1="1.05208in" svg:y1="1.86806in" svg:x2="0.51736in" svg:y2="2.08819in" draw:z-index="251663360" draw:id="id5" draw:style-name="a7" draw:name="AutoShape 14" text:anchor-type="paragraph"><svg:title/><svg:desc/></draw:connector></text:span><text:span text:style-name="T288"><draw:frame draw:z-index="251661312" draw:id="id6" draw:style-name="a8" draw:name="Text Box 12" text:anchor-type="paragraph" svg:x="0.98681in" svg:y="1.48403in" svg:width="0.46528in" svg:height="0.38403in" style:rel-width="scale" style:rel-height="scale"><draw:text-box><text:p text:style-name="內文"/></draw:text-box><svg:title/><svg:desc/></draw:frame>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soft-page-break/>
      <text:p text:style-name="P302">附件2</text:p>
      <text:p text:style-name="P303">109學年度全國學生美術比賽書法類現場書寫</text:p>
      <text:p text:style-name="P304">切結書（範例）</text:p>
      <text:p text:style-name="P305"/>
      <text:p text:style-name="P306"><text:span text:style-name="T307">校名：</text:span><text:span text:style-name="T308">　　　　　　　　　</text:span><text:span text:style-name="T309"><text:s/></text:span></text:p>
      <text:p text:style-name="P310"><text:span text:style-name="T311">參賽者：</text:span><text:span text:style-name="T312">　　　　　　　　　</text:span><text:span text:style-name="T313">因應新冠肺炎（</text:span><text:span text:style-name="T314">COVID-19</text:span><text:span text:style-name="T315">）疫情及居家檢疫等措施，無法返臺參加「臺商學校專區」辦理之現場書寫，爰依「</text:span><text:span text:style-name="T316">109</text:span><text:span text:style-name="T317">學年度全國學生美術比賽書法類決賽新北市現場書寫簡章」規定現場完成書寫，願立本書切結，保證所敘情事絕無虛偽，如經查證不實，願負法律責任，並無條件繳回所得之獎勵及取消行政獎勵。</text:span></text:p>
      <text:p text:style-name="P318"/>
      <text:p text:style-name="P319">此致</text:p>
      <text:p text:style-name="P320"><text:span text:style-name="T321">109</text:span><text:span text:style-name="T322">學年度全國學生美術比賽書法類決賽委員會</text:span></text:p>
      <text:p text:style-name="P323"/>
      <text:p text:style-name="P324"/>
      <text:p text:style-name="P325"/>
      <text:p text:style-name="P326">　　　　　　　　　　　立切結書人：（簽名）　　　　　　　　　　　</text:p>
      <text:p text:style-name="P327">　　　　　　　　　　　監試教師：（簽名）</text:p>
      <text:p text:style-name="P328"/>
      <text:p text:style-name="P329">中 <text:s/><text:s text:c="2"/>華 <text:s text:c="3"/>民<text:s/><text:s text:c="2"/><text:s/>國 　　　年　　　月 　　　日</text:p>
      <text:p text:style-name="P330"/>
      <text:soft-page-break/>
      <text:p text:style-name="P331">附件3</text:p>
      <text:p text:style-name="P332">109學年度全國學生美術比賽比賽書法類決賽複選申訴事項申請表</text:p>
      <text:p text:style-name="P333"><text:s text:c="44"/>(填表前請先詳閱注意事項)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申訴人姓名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就讀學校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通訊地址</text:p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聯絡電話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申訴人簽章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5">
            <text:p text:style-name="P365">申訴事項：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5">
            <text:list text:style-name="LFO5" text:continue-numbering="true">
              <text:list-item>
                <text:p text:style-name="P368">不受理，原因：________________________________</text:p>
              </text:list-item>
              <text:list-item>
                <text:p text:style-name="P369">受理，並召開爭議處理小組會議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5">
            <text:p text:style-name="P372">處理情形(本欄由承辦學校填寫)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監場主任簽章</text:p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5">
            <text:p text:style-name="P383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384">【注意事項】</text:p>
      <text:p text:style-name="P385">1.申訴事項須由參賽者本人以書面提出。</text:p>
      <text:p text:style-name="P386">2.申訴事項以違反比賽規則、秩序及比賽人員資格為限，並應於比賽結束後一小時內於現場提交監場主任。</text:p>
      <text:p text:style-name="P387"><text:span text:style-name="T388">3.</text:span><text:span text:style-name="T389">申訴事項經書面受理後，處理情形由承辦學校</text:span><text:span text:style-name="T390">以書面回復申訴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b_address" style:display-name="b_address" style:family="text" style:parent-style-name="預設段落字型"/>
    <style:style style:name="強調" style:display-name="強調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fo:hyphenate="false"/>
    </style:style>
    <style:style style:name="cjk" style:display-name="cjk" style:family="paragraph" style:parent-style-name="內文">
      <style:paragraph-properties fo:widows="2" fo:orphans="2" fo:margin-top="0.0826in"/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language="en" fo:country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 fo:font-size="24pt" style:font-size-asian="2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2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5416in" text:list-level-position-and-space-mode="label-alignment">
          <style:list-level-label-alignment text:label-followed-by="listtab" fo:margin-left="1.875in" fo:text-indent="-0.5416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世彬</dc:creator>
    <meta:creation-date>2020-09-02T03:35:00Z</meta:creation-date>
    <dc:date>2020-09-02T03:35:00Z</dc:date>
    <meta:print-date>2020-08-27T06:09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69" meta:character-count="3142" meta:row-count="22" meta:non-whitespace-character-count="2679"/>
  </office:meta>
</office:document-meta>
</file>