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2923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45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7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8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Row51" style:family="table-row">
      <style:table-row-properties style:min-row-height="4.520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56" style:family="table-column">
      <style:table-column-properties style:column-width="0.591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5743in" style:use-optimal-column-width="false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0.7868in" style:use-optimal-column-width="false"/>
    </style:style>
    <style:style style:name="Table55" style:family="table">
      <style:table-properties style:width="5.3159in" fo:margin-left="0.2833in" table:align="left"/>
    </style:style>
    <style:style style:name="TableRow61" style:family="table-row">
      <style:table-row-properties style:min-row-height="0.544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8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85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04" style:parent-style-name="預設段落字型" style:family="text"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11" style:family="table-row">
      <style:table-row-properties style:min-row-height="0.805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9" style:parent-style-name="預設段落字型" style:family="text"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136" style:parent-style-name="預設段落字型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6" style:family="table-row">
      <style:table-row-properties style:min-row-height="0.9125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新北市</text:span><text:span text:style-name="T9">110</text:span><text:span text:style-name="T10">年度國小生職業試探暨體驗教育寒假育樂營活動計畫表</text:span></text:p>
          </table:table-cell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>
            <text:p text:style-name="P15"><text:s text:c="29"/>瑞芳國中</text:p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筆插手機架製作</text:p>
          </table:table-cell>
        </table:table-row>
        <table:table-row table:style-name="TableRow21">
          <table:table-cell table:style-name="TableCell22">
            <text:p text:style-name="P23">職<text:s text:c="4"/>群</text:p>
          </table:table-cell>
          <table:table-cell table:style-name="TableCell24">
            <text:p text:style-name="P25">工業類-<text:s/>建築生活-筆插手機架製作</text:p>
          </table:table-cell>
        </table:table-row>
        <table:table-row table:style-name="TableRow26">
          <table:table-cell table:style-name="TableCell27">
            <text:p text:style-name="P28">學生人數</text:p>
          </table:table-cell>
          <table:table-cell table:style-name="TableCell29">
            <text:p text:style-name="P30"><text:s text:c="23"/>15人</text:p>
          </table:table-cell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>
            <text:p text:style-name="P35">110年1/26或1/27或2/1或2/2或2/3 <text:s/>8：00至12：00<text:s/>共<text:s/>半<text:s/>日</text:p>
          </table:table-cell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>
            <text:p text:style-name="P40"><text:s text:c="19"/>瑞芳國中技藝中心木工教室</text:p>
          </table:table-cell>
        </table:table-row>
        <table:table-row table:style-name="TableRow41">
          <table:table-cell table:style-name="TableCell42">
            <text:p text:style-name="P43">活動特色</text:p>
          </table:table-cell>
          <table:table-cell table:style-name="TableCell44">
            <text:p text:style-name="P45">1.<text:s/>藉由木工實作課程，認識各種木工工具與機械，以及透過實作，完成木工作品。</text:p>
            <text:p text:style-name="P46">2.<text:s/>了解土木建築行業之未來趨勢與運用。</text:p>
            <text:p text:style-name="P47">3.<text:s/>認識生活中常用的木製品。</text:p>
            <text:p text:style-name="P48"><text:span text:style-name="T49">4.<text:s/></text:span><text:span text:style-name="T50">培養正確的工作態度與敬業、合作、誠實、負責之職業精神。</text:span></text:p>
          </table:table-cell>
        </table:table-row>
        <table:table-row table:style-name="TableRow51">
          <table:table-cell table:style-name="TableCell52">
            <text:p text:style-name="P53">活動內容(附課表)</text:p>
          </table:table-cell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日期</text:p>
                  <text:p text:style-name="P64">節次</text:p>
                </table:table-cell>
                <table:table-cell table:style-name="TableCell65">
                  <text:p text:style-name="P66">時間</text:p>
                </table:table-cell>
                <table:table-cell table:style-name="TableCell67">
                  <text:p text:style-name="P68">課程名稱</text:p>
                </table:table-cell>
                <table:table-cell table:style-name="TableCell69">
                  <text:p text:style-name="P70">課程內容</text:p>
                </table:table-cell>
                <table:table-cell table:style-name="TableCell71">
                  <text:p text:style-name="P72">教師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視車程而變</text:p>
                </table:table-cell>
                <table:table-cell table:style-name="TableCell78">
                  <text:p text:style-name="P79">專車接送到校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隨班輔導</text:p>
                  <text:p text:style-name="P84"><text:span text:style-name="T85">教師</text:span></text:p>
                </table:table-cell>
              </table:table-row>
              <table:table-row table:style-name="TableRow86">
                <table:table-cell table:style-name="TableCell87">
                  <text:p text:style-name="P88">1</text:p>
                </table:table-cell>
                <table:table-cell table:style-name="TableCell89">
                  <text:p text:style-name="P90">08：30-09：10</text:p>
                </table:table-cell>
                <table:table-cell table:style-name="TableCell91">
                  <text:p text:style-name="P92">木工基礎介紹</text:p>
                </table:table-cell>
                <table:table-cell table:style-name="TableCell93">
                  <text:p text:style-name="P94">各式工具簡介</text:p>
                </table:table-cell>
                <table:table-cell table:style-name="TableCell95">
                  <text:p text:style-name="P96">陳宏智</text:p>
                </table:table-cell>
              </table:table-row>
              <table:table-row table:style-name="TableRow97">
                <table:table-cell table:style-name="TableCell98">
                  <text:p text:style-name="P99">2</text:p>
                </table:table-cell>
                <table:table-cell table:style-name="TableCell100">
                  <text:p text:style-name="P101">09：10-09：50</text:p>
                </table:table-cell>
                <table:table-cell table:style-name="TableCell102">
                  <text:p text:style-name="P103"><text:span text:style-name="T104">筆插手機架製作</text:span></text:p>
                </table:table-cell>
                <table:table-cell table:style-name="TableCell105">
                  <text:p text:style-name="P106"><text:span text:style-name="T107">筆插手機架</text:span><text:span text:style-name="T108">技法簡介及實作</text:span></text:p>
                </table:table-cell>
                <table:table-cell table:style-name="TableCell109">
                  <text:p text:style-name="P110">陳宏智</text:p>
                </table:table-cell>
              </table:table-row>
              <table:table-row table:style-name="TableRow111">
                <table:table-cell table:style-name="TableCell112">
                  <text:p text:style-name="P113">3</text:p>
                  <text:p text:style-name="P114">4</text:p>
                </table:table-cell>
                <table:table-cell table:style-name="TableCell115">
                  <text:p text:style-name="P116">10：00~11：20</text:p>
                </table:table-cell>
                <table:table-cell table:style-name="TableCell117">
                  <text:p text:style-name="P118"><text:span text:style-name="T119">筆插手機架製作</text:span></text:p>
                </table:table-cell>
                <table:table-cell table:style-name="TableCell120">
                  <text:p text:style-name="P121"><text:span text:style-name="T122">筆插手機架</text:span><text:span text:style-name="T123">完成</text:span></text:p>
                </table:table-cell>
                <table:table-cell table:style-name="TableCell124">
                  <text:p text:style-name="P125">陳宏智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11：20-11：50</text:p>
                </table:table-cell>
                <table:table-cell table:style-name="TableCell131">
                  <text:p text:style-name="P132">1.吉維斯多元</text:p>
                  <text:p text:style-name="P133">智能測評</text:p>
                  <text:p text:style-name="P134"><text:span text:style-name="T135">2</text:span><text:span text:style-name="T136">書寫回饋單</text:span></text:p>
                </table:table-cell>
                <table:table-cell table:style-name="TableCell137">
                  <text:p text:style-name="P138">採網路填寫</text:p>
                </table:table-cell>
                <table:table-cell table:style-name="TableCell139">
                  <text:p text:style-name="P140">隨班輔導</text:p>
                  <text:p text:style-name="P141">教師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>11：50-12：00</text:p>
                </table:table-cell>
                <table:table-cell table:style-name="TableCell147">
                  <text:p text:style-name="P148">頒發結業證書</text:p>
                </table:table-cell>
                <table:table-cell table:style-name="TableCell149">
                  <text:p text:style-name="P150">全程參加者</text:p>
                  <text:p text:style-name="P151">頒發</text:p>
                </table:table-cell>
                <table:table-cell table:style-name="TableCell152">
                  <text:p text:style-name="P153">校長</text:p>
                  <text:p text:style-name="P154">主任</text:p>
                </table:table-cell>
              </table:table-row>
            </table:table>
            <text:p text:style-name="P155"/>
          </table:table-cell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>
            <text:p text:style-name="P160">1.課程須有實際授課始申請鐘點費，如：始業式、分組、頒獎典禮及午餐時間不得計算。</text:p>
            <text:p text:style-name="P161">2.每節時間請確實遵守鐘點費規定撰寫。</text:p>
            <text:p text:style-name="P162"><text:span text:style-name="T163">3.</text:span><text:span text:style-name="T164">課程內容請依據「新北市國民小學職業試探暨體驗教育課程架構｣撰寫。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輔導老師</meta:initial-creator>
    <dc:creator>A133</dc:creator>
    <meta:creation-date>2020-10-22T01:52:00Z</meta:creation-date>
    <dc:date>2020-10-22T01:52:00Z</dc:date>
    <meta:print-date>2018-02-0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