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right="0.0833in" style:page-number="3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" style:parent-style-name="純文字" style:family="paragraph">
      <style:paragraph-properties fo:text-align="center" fo:margin-left="1.1944in" fo:margin-right="0.0833in" fo:text-indent="-1.111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" style:parent-style-name="純文字" style:family="paragraph">
      <style:paragraph-properties fo:margin-right="0.0833in"/>
    </style:style>
    <style:style style:name="T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1" style:parent-style-name="純文字" style:family="paragraph">
      <style:paragraph-properties fo:text-align="justify" fo:margin-top="0.0833in" fo:line-height="0.2083in" fo:margin-left="1.2784in" fo:text-indent="-1.2784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0" style:parent-style-name="純文字" style:family="paragraph">
      <style:paragraph-properties fo:text-align="justify" fo:line-height="0.2083in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text-indent="0.1944in"/>
    </style:style>
    <style:style style:name="T44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text-indent="0.1944in"/>
    </style:style>
    <style:style style:name="T63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777in" fo:text-indent="0.1944in"/>
    </style:style>
    <style:style style:name="T83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純文字" style:family="paragraph">
      <style:paragraph-properties fo:text-align="center" fo:margin-top="0.0833in" fo:line-height="0.1666in"/>
      <style:text-properties style:font-name="Times New Roman" style:font-name-asian="標楷體" fo:font-size="13pt" style:font-size-asian="13pt" style:font-size-complex="13pt"/>
    </style:style>
    <style:style style:name="P94" style:parent-style-name="純文字" style:family="paragraph">
      <style:paragraph-properties fo:margin-top="0.0833in" fo:line-height="0.1666in" fo:margin-left="0.3645in" fo:text-indent="-0.364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純文字" style:family="paragraph">
      <style:paragraph-properties fo:margin-top="0.1666in" fo:line-height="0.1666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純文字" style:family="paragraph">
      <style:paragraph-properties fo:margin-top="0.1666in" fo:line-height="0.1666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純文字" style:family="paragraph">
      <style:paragraph-properties fo:margin-top="0.0833in" fo:line-height="0.1666in"/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 fo:text-indent="0.1111in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2777in" fo:text-indent="0.1111in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2777in" fo:text-indent="0.1111in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3" style:parent-style-name="純文字" style:family="paragraph">
      <style:paragraph-properties fo:margin-top="0.0833in" fo:line-height="0.2083in"/>
      <style:text-properties style:font-name="Times New Roman" style:font-name-asian="標楷體" fo:font-style="italic" style:font-style-asian="italic" fo:font-size="13pt" style:font-size-asian="13pt" style:font-size-complex="13pt"/>
    </style:style>
    <style:style style:name="P204" style:parent-style-name="純文字" style:family="paragraph">
      <style:paragraph-properties fo:text-align="center" fo:margin-right="0.0833in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8" style:parent-style-name="純文字" style:family="paragraph">
      <style:paragraph-properties fo:text-align="center" fo:margin-left="1.1944in" fo:margin-right="0.0833in" fo:text-indent="-1.111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1" style:parent-style-name="純文字" style:family="paragraph">
      <style:paragraph-properties fo:margin-right="0.0833in"/>
    </style:style>
    <style:style style:name="T2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3" style:parent-style-name="純文字" style:family="paragraph">
      <style:paragraph-properties fo:text-align="justify" fo:margin-top="0.0833in" fo:line-height="0.2083in" fo:margin-left="1.2784in" fo:text-indent="-1.2784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2" style:parent-style-name="純文字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2777in" fo:text-indent="0.1944in"/>
    </style:style>
    <style:style style:name="T246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line-height="0.2777in" fo:text-indent="0.1944in"/>
    </style:style>
    <style:style style:name="T265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line-height="0.2777in" fo:text-indent="0.1944in"/>
    </style:style>
    <style:style style:name="T285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95" style:parent-style-name="純文字" style:family="paragraph">
      <style:paragraph-properties fo:text-align="center" fo:margin-top="0.0833in" fo:line-height="0.1666in"/>
      <style:text-properties style:font-name="Times New Roman" style:font-name-asian="標楷體" fo:font-size="13pt" style:font-size-asian="13pt" style:font-size-complex="13pt"/>
    </style:style>
    <style:style style:name="P296" style:parent-style-name="純文字" style:family="paragraph">
      <style:paragraph-properties fo:margin-top="0.0833in" fo:line-height="0.1666in" fo:margin-left="0.3645in" fo:text-indent="-0.364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6" style:parent-style-name="純文字" style:family="paragraph">
      <style:paragraph-properties fo:margin-top="0.1666in" fo:line-height="0.1666in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9" style:parent-style-name="純文字" style:family="paragraph">
      <style:paragraph-properties fo:margin-top="0.1666in" fo:line-height="0.1666in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6" style:parent-style-name="純文字" style:family="paragraph">
      <style:paragraph-properties fo:margin-top="0.0833in" fo:line-height="0.1666in"/>
      <style:text-properties style:font-name="標楷體" style:font-name-asian="標楷體" fo:font-size="8pt" style:font-size-asian="8pt" style:font-size-complex="8pt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line-height="0.2777in" fo:text-indent="0.1111in"/>
    </style:style>
    <style:style style:name="T3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line-height="0.2777in" fo:text-indent="0.1111in"/>
    </style:style>
    <style:style style:name="T3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line-height="0.2777in" fo:text-indent="0.1111in"/>
    </style:style>
    <style:style style:name="T3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5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新北市</text:span><text:span text:style-name="T3">110</text:span><text:span text:style-name="T4">年度瑞芳中心開辦國中生職業試探暨體驗教育</text:span></text:p>
      <text:p text:style-name="P5"><text:span text:style-name="T6">寒假育樂營計畫</text:span><text:span text:style-name="T7">暨活動</text:span><text:span text:style-name="T8">報名表</text:span></text:p>
      <text:p text:style-name="P9"><text:span text:style-name="T10">壹、主辦單位：新北市立瑞芳國民中學輔導處職探中心。</text:span></text:p>
      <text:p text:style-name="P11"><text:span text:style-name="T12">貳、招生對象：小學</text:span><text:span text:style-name="T13">高年級</text:span><text:span text:style-name="T14">學生</text:span><text:span text:style-name="T15">(5</text:span><text:span text:style-name="T16">、</text:span><text:span text:style-name="T17">6</text:span><text:span text:style-name="T18">年級</text:span><text:span text:style-name="T19">)</text:span></text:p>
      <text:p text:style-name="P20"><text:span text:style-name="T21">參、活動課程及日期：</text:span></text:p>
      <text:p text:style-name="P22"><text:span text:style-name="T23"><text:s text:c="2"/></text:span><text:span text:style-name="T24">A</text:span><text:span text:style-name="T25">:</text:span><text:span text:style-name="T26">1</text:span><text:span text:style-name="T27">月</text:span><text:span text:style-name="T28">26</text:span><text:span text:style-name="T29">日</text:span><text:span text:style-name="T30">(</text:span><text:span text:style-name="T31">二</text:span><text:span text:style-name="T32">)8:00~12:00</text:span><text:span text:style-name="T33">生活木工；</text:span><text:span text:style-name="T34">B</text:span><text:span text:style-name="T35">: 1</text:span><text:span text:style-name="T36">月</text:span><text:span text:style-name="T37">27</text:span><text:span text:style-name="T38">日</text:span><text:span text:style-name="T39">(</text:span><text:span text:style-name="T40">三</text:span><text:span text:style-name="T41">)8:00~12:00</text:span><text:span text:style-name="T42">生活木工；</text:span></text:p>
      <text:p text:style-name="P43"><text:span text:style-name="T44">C</text:span><text:span text:style-name="T45">:2</text:span><text:span text:style-name="T46">月</text:span><text:span text:style-name="T47">1</text:span><text:span text:style-name="T48">日</text:span><text:span text:style-name="T49">(</text:span><text:span text:style-name="T50">一</text:span><text:span text:style-name="T51">)8:00~12:00</text:span><text:span text:style-name="T52">生活木工；</text:span><text:span text:style-name="T53">D</text:span><text:span text:style-name="T54">: 2</text:span><text:span text:style-name="T55">月</text:span><text:span text:style-name="T56">2</text:span><text:span text:style-name="T57">日</text:span><text:span text:style-name="T58">(</text:span><text:span text:style-name="T59">二</text:span><text:span text:style-name="T60">)8:00~12:00</text:span><text:span text:style-name="T61">生活木工</text:span></text:p>
      <text:p text:style-name="P62"><text:span text:style-name="T63">E</text:span><text:span text:style-name="T64">: 2</text:span><text:span text:style-name="T65">月</text:span><text:span text:style-name="T66">3</text:span><text:span text:style-name="T67">日</text:span><text:span text:style-name="T68">(</text:span><text:span text:style-name="T69">三</text:span><text:span text:style-name="T70">)8:00~12:00</text:span><text:span text:style-name="T71">生活木工；</text:span><text:span text:style-name="T72">F</text:span><text:span text:style-name="T73">：</text:span><text:span text:style-name="T74">2</text:span><text:span text:style-name="T75">月</text:span><text:span text:style-name="T76">4</text:span><text:span text:style-name="T77">日</text:span><text:span text:style-name="T78">(</text:span><text:span text:style-name="T79">四</text:span><text:span text:style-name="T80">)13:00~17:00</text:span><text:span text:style-name="T81">建築砌磚；</text:span></text:p>
      <text:p text:style-name="P82"><text:span text:style-name="T83">G</text:span><text:span text:style-name="T84">: 2</text:span><text:span text:style-name="T85">月</text:span><text:span text:style-name="T86">5</text:span><text:span text:style-name="T87">日</text:span><text:span text:style-name="T88">(</text:span><text:span text:style-name="T89">五</text:span><text:span text:style-name="T90">)8:00~12:00</text:span><text:span text:style-name="T91">建築砌磚</text:span></text:p>
      <text:p text:style-name="P92">------------------------------請沿虛線撕下交回-----------------------------</text:p>
      <text:p text:style-name="P93">職探中心110年度寒假育樂營活動報名表暨家長同意書</text:p>
      <text:p text:style-name="P94"><text:span text:style-name="T95">班級：</text:span><text:span text:style-name="T96"><text:s/></text:span><text:span text:style-name="T97"><text:s text:c="8"/></text:span><text:span text:style-name="T98">座號：</text:span><text:span text:style-name="T99"><text:s text:c="7"/></text:span><text:span text:style-name="T100">姓名：</text:span><text:span text:style-name="T101"><text:s text:c="14"/></text:span><text:span text:style-name="T102">家長簽名：</text:span><text:span text:style-name="T103"><text:s text:c="16"/></text:span></text:p>
      <text:p text:style-name="P104"><text:span text:style-name="T105">生日：</text:span><text:span text:style-name="T106"><text:s/></text:span><text:span text:style-name="T107"><text:s text:c="2"/></text:span><text:span text:style-name="T108"><text:s text:c="2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text:span text:style-name="T114"><text:s text:c="5"/></text:span><text:span text:style-name="T115">連絡電話或手機：</text:span><text:span text:style-name="T116"><text:s text:c="27"/></text:span><text:span text:style-name="T117"><text:s text:c="2"/></text:span></text:p>
      <text:p text:style-name="P118"><text:span text:style-name="T119">身分證字號：</text:span><text:span text:style-name="T120"><text:s text:c="16"/></text:span><text:span text:style-name="T121"><text:s text:c="2"/>(</text:span><text:span text:style-name="T122">辦理保險用</text:span><text:span text:style-name="T123">)</text:span><text:span text:style-name="T124">。</text:span></text:p>
      <text:p text:style-name="P125">請就以下活動擇一勾選：□</text:p>
      <text:p text:style-name="P126"><text:span text:style-name="T127"><text:s text:c="2"/></text:span><text:span text:style-name="T128">□</text:span><text:span text:style-name="T129">A</text:span><text:span text:style-name="T130">:</text:span><text:span text:style-name="T131">1</text:span><text:span text:style-name="T132">月</text:span><text:span text:style-name="T133">26</text:span><text:span text:style-name="T134">日</text:span><text:span text:style-name="T135">(</text:span><text:span text:style-name="T136">二</text:span><text:span text:style-name="T137">)8:00~12:00</text:span><text:span text:style-name="T138">生活木工；</text:span><text:span text:style-name="T139">□</text:span><text:span text:style-name="T140">B</text:span><text:span text:style-name="T141">: 1</text:span><text:span text:style-name="T142">月</text:span><text:span text:style-name="T143">27</text:span><text:span text:style-name="T144">日</text:span><text:span text:style-name="T145">(</text:span><text:span text:style-name="T146">三</text:span><text:span text:style-name="T147">)8:00~12:00</text:span><text:span text:style-name="T148">生活木工；</text:span></text:p>
      <text:p text:style-name="P149"><text:span text:style-name="T150">□</text:span><text:span text:style-name="T151">C</text:span><text:span text:style-name="T152">:2</text:span><text:span text:style-name="T153">月</text:span><text:span text:style-name="T154">1</text:span><text:span text:style-name="T155">日</text:span><text:span text:style-name="T156">(</text:span><text:span text:style-name="T157">一</text:span><text:span text:style-name="T158">)8:00~12:00</text:span><text:span text:style-name="T159">生活木工；</text:span><text:span text:style-name="T160">□</text:span><text:span text:style-name="T161">D</text:span><text:span text:style-name="T162">: 2</text:span><text:span text:style-name="T163">月</text:span><text:span text:style-name="T164">2</text:span><text:span text:style-name="T165">日</text:span><text:span text:style-name="T166">(</text:span><text:span text:style-name="T167">二</text:span><text:span text:style-name="T168">)8:00~12:00</text:span><text:span text:style-name="T169">生活木工</text:span></text:p>
      <text:p text:style-name="P170"><text:span text:style-name="T171">□</text:span><text:span text:style-name="T172">E</text:span><text:span text:style-name="T173">: 2</text:span><text:span text:style-name="T174">月</text:span><text:span text:style-name="T175">3</text:span><text:span text:style-name="T176">日</text:span><text:span text:style-name="T177">(</text:span><text:span text:style-name="T178">三</text:span><text:span text:style-name="T179">)8:00~12:00</text:span><text:span text:style-name="T180">生活木工；</text:span><text:span text:style-name="T181">□</text:span><text:span text:style-name="T182">F</text:span><text:span text:style-name="T183">：</text:span><text:span text:style-name="T184">2</text:span><text:span text:style-name="T185">月</text:span><text:span text:style-name="T186">4</text:span><text:span text:style-name="T187">日</text:span><text:span text:style-name="T188">(</text:span><text:span text:style-name="T189">四</text:span><text:span text:style-name="T190">)13:00~17:00</text:span><text:span text:style-name="T191">建築砌磚；</text:span></text:p>
      <text:p text:style-name="P192"><text:span text:style-name="T193">□</text:span><text:span text:style-name="T194">G</text:span><text:span text:style-name="T195">: 2</text:span><text:span text:style-name="T196">月</text:span><text:span text:style-name="T197">5</text:span><text:span text:style-name="T198">日</text:span><text:span text:style-name="T199">(</text:span><text:span text:style-name="T200">五</text:span><text:span text:style-name="T201">)8:00~12:00</text:span><text:span text:style-name="T202">建築砌磚</text:span></text:p>
      <text:p text:style-name="P203">------------------------------請沿虛線撕下共兩張-----------------------------</text:p>
      <text:p text:style-name="P204"><text:span text:style-name="T205">新北市</text:span><text:span text:style-name="T206">110</text:span><text:span text:style-name="T207">年度瑞芳中心開辦國中生職業試探暨體驗教育</text:span></text:p>
      <text:p text:style-name="P208"><text:span text:style-name="T209">寒假育樂營計畫暨活動</text:span><text:span text:style-name="T210">報名表</text:span></text:p>
      <text:p text:style-name="P211"><text:span text:style-name="T212">壹、主辦單位：新北市立瑞芳國民中學輔導處職探中心。</text:span></text:p>
      <text:p text:style-name="P213"><text:span text:style-name="T214">貳、招生對象：小學</text:span><text:span text:style-name="T215">高年級</text:span><text:span text:style-name="T216">學生</text:span><text:span text:style-name="T217">(5</text:span><text:span text:style-name="T218">、</text:span><text:span text:style-name="T219">6</text:span><text:span text:style-name="T220">年級</text:span><text:span text:style-name="T221">)</text:span></text:p>
      <text:p text:style-name="P222"><text:span text:style-name="T223">參、活動課程及日期：</text:span></text:p>
      <text:p text:style-name="P224"><text:span text:style-name="T225"><text:s text:c="2"/></text:span><text:span text:style-name="T226">A</text:span><text:span text:style-name="T227">:</text:span><text:span text:style-name="T228">1</text:span><text:span text:style-name="T229">月</text:span><text:span text:style-name="T230">26</text:span><text:span text:style-name="T231">日</text:span><text:span text:style-name="T232">(</text:span><text:span text:style-name="T233">二</text:span><text:span text:style-name="T234">)8:00~12:00</text:span><text:span text:style-name="T235">生活木工；</text:span><text:span text:style-name="T236">B</text:span><text:span text:style-name="T237">: 1</text:span><text:span text:style-name="T238">月</text:span><text:span text:style-name="T239">27</text:span><text:span text:style-name="T240">日</text:span><text:span text:style-name="T241">(</text:span><text:span text:style-name="T242">三</text:span><text:span text:style-name="T243">)8:00~12:00</text:span><text:span text:style-name="T244">生活木工；</text:span></text:p>
      <text:p text:style-name="P245"><text:span text:style-name="T246">C</text:span><text:span text:style-name="T247">:2</text:span><text:span text:style-name="T248">月</text:span><text:span text:style-name="T249">1</text:span><text:span text:style-name="T250">日</text:span><text:span text:style-name="T251">(</text:span><text:span text:style-name="T252">一</text:span><text:span text:style-name="T253">)8:00~12:00</text:span><text:span text:style-name="T254">生活木工；</text:span><text:span text:style-name="T255">D</text:span><text:span text:style-name="T256">: 2</text:span><text:span text:style-name="T257">月</text:span><text:span text:style-name="T258">2</text:span><text:span text:style-name="T259">日</text:span><text:span text:style-name="T260">(</text:span><text:span text:style-name="T261">二</text:span><text:span text:style-name="T262">)8:00~12:00</text:span><text:span text:style-name="T263">生活木工</text:span></text:p>
      <text:p text:style-name="P264"><text:span text:style-name="T265">E</text:span><text:span text:style-name="T266">: 2</text:span><text:span text:style-name="T267">月</text:span><text:span text:style-name="T268">3</text:span><text:span text:style-name="T269">日</text:span><text:span text:style-name="T270">(</text:span><text:span text:style-name="T271">三</text:span><text:span text:style-name="T272">)8:00~12:00</text:span><text:span text:style-name="T273">生活木工；</text:span><text:span text:style-name="T274">F</text:span><text:span text:style-name="T275">：</text:span><text:span text:style-name="T276">2</text:span><text:span text:style-name="T277">月</text:span><text:span text:style-name="T278">4</text:span><text:span text:style-name="T279">日</text:span><text:span text:style-name="T280">(</text:span><text:span text:style-name="T281">四</text:span><text:span text:style-name="T282">)13:00~17:00</text:span><text:span text:style-name="T283">建築砌磚；</text:span></text:p>
      <text:p text:style-name="P284"><text:span text:style-name="T285">G</text:span><text:span text:style-name="T286">: 2</text:span><text:span text:style-name="T287">月</text:span><text:span text:style-name="T288">5</text:span><text:span text:style-name="T289">日</text:span><text:span text:style-name="T290">(</text:span><text:span text:style-name="T291">五</text:span><text:span text:style-name="T292">)8:00~12:00</text:span><text:span text:style-name="T293">建築砌磚</text:span></text:p>
      <text:p text:style-name="P294">------------------------------請沿虛線撕下交回-----------------------------</text:p>
      <text:p text:style-name="P295">職探中心110年度寒假育樂營活動報名表暨家長同意書</text:p>
      <text:p text:style-name="P296"><text:span text:style-name="T297">班級：</text:span><text:span text:style-name="T298"><text:s/></text:span><text:span text:style-name="T299"><text:s text:c="8"/></text:span><text:span text:style-name="T300">座號：</text:span><text:span text:style-name="T301"><text:s text:c="7"/></text:span><text:span text:style-name="T302">姓名：</text:span><text:span text:style-name="T303"><text:s text:c="14"/></text:span><text:span text:style-name="T304">家長簽名：</text:span><text:span text:style-name="T305"><text:s text:c="16"/></text:span></text:p>
      <text:p text:style-name="P306"><text:span text:style-name="T307">生日：</text:span><text:span text:style-name="T308"><text:s/></text:span><text:span text:style-name="T309"><text:s text:c="4"/></text:span><text:span text:style-name="T310">年</text:span><text:span text:style-name="T311"><text:s text:c="4"/></text:span><text:span text:style-name="T312">月</text:span><text:span text:style-name="T313"><text:s text:c="4"/></text:span><text:span text:style-name="T314">日</text:span><text:span text:style-name="T315"><text:s text:c="5"/></text:span><text:span text:style-name="T316">連絡電話或手機：</text:span><text:span text:style-name="T317"><text:s text:c="27"/></text:span><text:span text:style-name="T318"><text:s text:c="2"/></text:span></text:p>
      <text:p text:style-name="P319"><text:span text:style-name="T320">身分證字號：</text:span><text:span text:style-name="T321"><text:s text:c="16"/></text:span><text:span text:style-name="T322"><text:s text:c="2"/>(</text:span><text:span text:style-name="T323">辦理保險用</text:span><text:span text:style-name="T324">)</text:span><text:span text:style-name="T325">。</text:span></text:p>
      <text:p text:style-name="P326">請就以下活動擇一勾選：□</text:p>
      <text:p text:style-name="P327"><text:span text:style-name="T328"><text:s text:c="2"/></text:span><text:span text:style-name="T329">□</text:span><text:span text:style-name="T330">A</text:span><text:span text:style-name="T331">:</text:span><text:span text:style-name="T332">1</text:span><text:span text:style-name="T333">月</text:span><text:span text:style-name="T334">26</text:span><text:span text:style-name="T335">日</text:span><text:span text:style-name="T336">(</text:span><text:span text:style-name="T337">二</text:span><text:span text:style-name="T338">)8:00~12:00</text:span><text:span text:style-name="T339">生活木工；</text:span><text:span text:style-name="T340">□</text:span><text:span text:style-name="T341">B</text:span><text:span text:style-name="T342">: 1</text:span><text:span text:style-name="T343">月</text:span><text:span text:style-name="T344">27</text:span><text:span text:style-name="T345">日</text:span><text:span text:style-name="T346">(</text:span><text:span text:style-name="T347">三</text:span><text:span text:style-name="T348">)8:00~12:00</text:span><text:span text:style-name="T349">生活木工；</text:span></text:p>
      <text:p text:style-name="P350"><text:span text:style-name="T351">□</text:span><text:span text:style-name="T352">C</text:span><text:span text:style-name="T353">:2</text:span><text:span text:style-name="T354">月</text:span><text:span text:style-name="T355">1</text:span><text:span text:style-name="T356">日</text:span><text:span text:style-name="T357">(</text:span><text:span text:style-name="T358">一</text:span><text:span text:style-name="T359">)8:00~12:00</text:span><text:span text:style-name="T360">生活木工；</text:span><text:span text:style-name="T361">□</text:span><text:span text:style-name="T362">D</text:span><text:span text:style-name="T363">: 2</text:span><text:span text:style-name="T364">月</text:span><text:span text:style-name="T365">2</text:span><text:span text:style-name="T366">日</text:span><text:span text:style-name="T367">(</text:span><text:span text:style-name="T368">二</text:span><text:span text:style-name="T369">)8:00~12:00</text:span><text:span text:style-name="T370">生活木工</text:span></text:p>
      <text:p text:style-name="P371"><text:span text:style-name="T372">□</text:span><text:span text:style-name="T373">E</text:span><text:span text:style-name="T374">: 2</text:span><text:span text:style-name="T375">月</text:span><text:span text:style-name="T376">3</text:span><text:span text:style-name="T377">日</text:span><text:span text:style-name="T378">(</text:span><text:span text:style-name="T379">三</text:span><text:span text:style-name="T380">)8:00~12:00</text:span><text:span text:style-name="T381">生活木工；</text:span><text:span text:style-name="T382">□</text:span><text:span text:style-name="T383">F</text:span><text:span text:style-name="T384">：</text:span><text:span text:style-name="T385">2</text:span><text:span text:style-name="T386">月</text:span><text:span text:style-name="T387">4</text:span><text:span text:style-name="T388">日</text:span><text:span text:style-name="T389">(</text:span><text:span text:style-name="T390">四</text:span><text:span text:style-name="T391">)13:00~17:00</text:span><text:span text:style-name="T392">建築砌磚；</text:span></text:p>
      <text:p text:style-name="P393"><text:span text:style-name="T394">□</text:span><text:span text:style-name="T395">G</text:span><text:span text:style-name="T396">: 2</text:span><text:span text:style-name="T397">月</text:span><text:span text:style-name="T398">5</text:span><text:span text:style-name="T399">日</text:span><text:span text:style-name="T400">(</text:span><text:span text:style-name="T401">五</text:span><text:span text:style-name="T402">)8:00~12:00</text:span><text:span text:style-name="T403">建築砌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項目符號" style:display-name="項目符號" style:family="paragraph" style:parent-style-name="內文" style:list-style-name="LFO13">
      <style:text-properties fo:hyphenate="false"/>
    </style:style>
    <style:style style:name="WW_CharLFO1LVL1" style:family="text">
      <style:text-properties style:font-name="Wingdings"/>
    </style:style>
    <text:list-style style:name="LFO13" style:display-name="LFO13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八十九年寒假國中生職業輔導研習營實施計畫(草案)</dc:title>
    <meta:initial-creator>ABC</meta:initial-creator>
    <dc:creator>A133</dc:creator>
    <meta:creation-date>2020-10-22T01:50:00Z</meta:creation-date>
    <dc:date>2020-10-22T01:50:00Z</dc:date>
    <meta:print-date>2017-01-10T10:1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7" meta:character-count="1522" meta:row-count="10" meta:non-whitespace-character-count="1298"/>
  </office:meta>
</office:document-meta>
</file>