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7402in" fo:text-indent="-0.573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740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055in">
        <style:tab-stops>
          <style:tab-stop style:type="left" style:position="-0.3958in"/>
          <style:tab-stop style:type="left" style:position="0.2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055in">
        <style:tab-stops>
          <style:tab-stop style:type="left" style:position="-0.3958in"/>
          <style:tab-stop style:type="left" style:position="0.260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3055in">
        <style:tab-stops>
          <style:tab-stop style:type="left" style:position="-0.3958in"/>
          <style:tab-stop style:type="left" style:position="0.2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055in">
        <style:tab-stops>
          <style:tab-stop style:type="left" style:position="-0.3958in"/>
          <style:tab-stop style:type="left" style:position="0.260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" style:parent-style-name="清單段落" style:family="paragraph">
      <style:paragraph-properties fo:text-align="justify" fo:line-height="0.3055in" fo:margin-left="0.3958in">
        <style:tab-stops>
          <style:tab-stop style:type="left" style:position="-0.3958in"/>
          <style:tab-stop style:type="left" style:position="0.2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055in">
        <style:tab-stops>
          <style:tab-stop style:type="left" style:position="-0.3958in"/>
          <style:tab-stop style:type="left" style:position="0.260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0.3055in">
        <style:tab-stops>
          <style:tab-stop style:type="left" style:position="-0.3958in"/>
          <style:tab-stop style:type="left" style:position="0.26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0.7402in" fo:text-indent="-0.5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7402in" fo:text-indent="-0.5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7402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055in"/>
    </style:style>
    <style:style style:name="T5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3958in">
        <style:tab-stops/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text-indent="1.3611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3055in">
        <style:tab-stops>
          <style:tab-stop style:type="left" style:position="0in"/>
          <style:tab-stop style:type="left" style:position="0.6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7402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7402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7402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7402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055in">
        <style:tab-stops>
          <style:tab-stop style:type="left" style:position="0in"/>
          <style:tab-stop style:type="left" style:position="0.6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7402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7402in" fo:text-indent="-0.5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>
        <style:tab-stops>
          <style:tab-stop style:type="left" style:position="1.1562in"/>
        </style:tab-stops>
      </style:paragraph-properties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2805in"/>
    </style:style>
    <style:style style:name="TableColumn94" style:family="table-column">
      <style:table-column-properties style:column-width="4.4472in"/>
    </style:style>
    <style:style style:name="TableColumn95" style:family="table-column">
      <style:table-column-properties style:column-width="1.5388in"/>
    </style:style>
    <style:style style:name="Table92" style:family="table">
      <style:table-properties style:width="7.2666in" fo:margin-left="0in" table:align="left"/>
    </style:style>
    <style:style style:name="TableRow96" style:family="table-row">
      <style:table-row-properties style:min-row-height="0.4868in"/>
    </style:style>
    <style:style style:name="TableCell97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Row100" style:family="table-row">
      <style:table-row-properties style:min-row-height="0.3854in"/>
    </style:style>
    <style:style style:name="TableCell101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103" style:family="table-row">
      <style:table-row-properties style:min-row-height="0.9298in"/>
    </style:style>
    <style:style style:name="TableCell104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fo:color="#C00000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標楷體" style:font-name-asian="標楷體" fo:color="#C00000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標楷體" style:font-name-asian="標楷體" fo:color="#C00000" fo:font-size="14pt" style:font-size-asian="14pt" style:font-size-complex="14pt" fo:background-color="#FFFF00"/>
    </style:style>
    <style:style style:name="TableCell109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4pt" style:font-size-asian="14pt" style:font-size-complex="14pt" fo:background-color="#FFFF00"/>
    </style:style>
    <style:style style:name="TableCell111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4pt" style:font-size-asian="14pt" style:font-size-complex="14pt" fo:background-color="#FFFF00"/>
    </style:style>
    <style:style style:name="TableRow113" style:family="table-row">
      <style:table-row-properties style:min-row-height="0.9298in"/>
    </style:style>
    <style:style style:name="TableCell114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2" style:family="table-row">
      <style:table-row-properties style:min-row-height="0.952in"/>
    </style:style>
    <style:style style:name="TableCell123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1" style:family="table-row">
      <style:table-row-properties style:min-row-height="0.9298in"/>
    </style:style>
    <style:style style:name="TableCell132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9" style:family="table-row">
      <style:table-row-properties style:min-row-height="0.9298in"/>
    </style:style>
    <style:style style:name="TableCell140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9" style:family="table-row">
      <style:table-row-properties style:min-row-height="0.952in"/>
    </style:style>
    <style:style style:name="TableCell150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6" style:family="table-row">
      <style:table-row-properties style:min-row-height="0.952in"/>
    </style:style>
    <style:style style:name="TableCell157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9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FFFFFF" fo:background-color="#C5E0B3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7" style:family="table-row">
      <style:table-row-properties style:min-row-height="0.952in"/>
    </style:style>
    <style:style style:name="TableCell168" style:family="table-cell">
      <style:table-cell-properties fo:border="0.0069in solid #FFFFFF" fo:background-color="#70AD47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FFFFFF" fo:background-color="#E2EFD9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paragraph-properties fo:text-align="center" style:vertical-align="auto" fo:line-height="0.2777in">
        <style:tab-stops>
          <style:tab-stop style:type="left" style:position="0.625in"/>
        </style:tab-stops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4131in"/>
    </style:style>
    <style:style style:name="TableColumn190" style:family="table-column">
      <style:table-column-properties style:column-width="1.8715in"/>
    </style:style>
    <style:style style:name="TableColumn191" style:family="table-column">
      <style:table-column-properties style:column-width="0.1166in"/>
    </style:style>
    <style:style style:name="TableColumn192" style:family="table-column">
      <style:table-column-properties style:column-width="1.1541in"/>
    </style:style>
    <style:style style:name="TableColumn193" style:family="table-column">
      <style:table-column-properties style:column-width="2.6736in"/>
    </style:style>
    <style:style style:name="Table188" style:family="table">
      <style:table-properties style:width="7.2291in" fo:margin-left="0.0194in" table:align="left"/>
    </style:style>
    <style:style style:name="TableRow194" style:family="table-row">
      <style:table-row-properties style:min-row-height="0.677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auto" fo:line-height="0.2777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auto" fo:line-height="0.2777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auto" fo:line-height="0.2777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7659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auto" fo:line-height="0.2777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vertical-align="auto" fo:line-height="0.2777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7756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vertical-align="auto" fo:line-height="0.2777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vertical-align="auto" fo:line-height="0.2777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4861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vertical-align="auto" fo:line-height="0.2777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vertical-align="auto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vertical-align="auto" fo:line-height="0.2777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9062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 fo:line-height="0.2777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style:vertical-align="auto" fo:line-height="0.2777in"/>
    </style:style>
    <style:style style:name="T27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fo:color="#C00000" fo:font-size="14pt" style:font-size-asian="14pt" style:font-size-complex="14pt"/>
    </style:style>
    <style:style style:name="TableRow280" style:family="table-row">
      <style:table-row-properties style:min-row-height="0.8118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vertical-align="auto" fo:line-height="0.2777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auto" fo:line-height="0.2777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vertical-align="auto" fo:line-height="0.2777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6486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8986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vertical-align="auto" fo:line-height="0.2777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vertical-align="auto" fo:line-height="0.2777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auto" fo:line-height="0.2777in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vertical-align="auto" fo:line-height="0.2777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7923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vertical-align="auto" fo:line-height="0.2777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vertical-align="auto" fo:line-height="0.2777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9013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vertical-align="auto" fo:line-height="0.2777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style:vertical-align="auto" fo:line-height="0.2777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vertical-align="auto" fo:line-height="0.2777in"/>
      <style:text-properties style:font-name-asian="標楷體" fo:color="#000000" fo:font-size="14pt" style:font-size-asian="14pt"/>
    </style:style>
    <style:style style:name="P336" style:parent-style-name="內文" style:family="paragraph">
      <style:paragraph-properties style:vertical-align="auto" fo:line-height="0.2777in">
        <style:tab-stops>
          <style:tab-stop style:type="left" style:position="0.62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超連結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style:vertical-align="auto" fo:line-height="0.2777in">
        <style:tab-stops>
          <style:tab-stop style:type="left" style:position="0.6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超連結" style:family="text">
      <style:text-properties style:font-name-asian="標楷體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style:vertical-align="auto" fo:line-height="0.2777in">
        <style:tab-stops>
          <style:tab-stop style:type="left" style:position="0.62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vertical-align="auto" fo:line-height="0.2777in">
        <style:tab-stops>
          <style:tab-stop style:type="left" style:position="0.62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37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新北市烏來區福山國小辦理運動</text:span><text:span text:style-name="T3">i</text:span><text:span text:style-name="T4">臺灣計畫</text:span><text:span text:style-name="T5">運動知識擴增</text:span></text:p>
      <text:p text:style-name="P6"><text:span text:style-name="T7">原住民族傳統地方特色體育活動</text:span><text:span text:style-name="T8">Lokah Tayal</text:span><text:span text:style-name="T9">福山傳客行</text:span><text:span text:style-name="T10">申請計畫書</text:span></text:p>
      <text:list text:style-name="LFO1" text:continue-numbering="true">
        <text:list-item>
          <text:p text:style-name="P11"><text:span text:style-name="T12">目的：</text:span></text:p>
        </text:list-item>
      </text:list>
      <text:p text:style-name="P13"><text:span text:style-name="T14">（一）藉由傳統體驗活動</text:span><text:span text:style-name="T15">讓民眾、家長及學生，在泰雅技藝的練習當中體認泰雅族祖先的訓誡。</text:span></text:p>
      <text:p text:style-name="P16">（二）藉由多元交流活動中，建立親師生教育共識，增進親師生多元文化認識及情感。</text:p>
      <text:list text:style-name="LFO1" text:continue-numbering="true">
        <text:list-item>
          <text:p text:style-name="P17">指導單位：教育部體育署</text:p>
        </text:list-item>
        <text:list-item>
          <text:p text:style-name="P18"><text:span text:style-name="T19">主辦單位：新北市政府教育局</text:span></text:p>
        </text:list-item>
        <text:list-item>
          <text:p text:style-name="P20">承辦單位：新北市烏來區福山國小</text:p>
        </text:list-item>
        <text:list-item>
          <text:p text:style-name="P21"><text:span text:style-name="T22">活動地點：</text:span><text:span text:style-name="T23">新北市烏來區福山部落</text:span><text:span text:style-name="T24">-</text:span><text:span text:style-name="T25">德拉楠文化營</text:span></text:p>
        </text:list-item>
      </text:list>
      <text:p text:style-name="P26"><text:s text:c="10"/>(新北市烏來區福山里3鄰卡拉模基9-2號)</text:p>
      <text:list text:style-name="LFO1" text:continue-numbering="true">
        <text:list-item>
          <text:p text:style-name="P27"><text:span text:style-name="T28">活動時間：</text:span><text:span text:style-name="T29">於</text:span><text:span text:style-name="T30">109</text:span><text:span text:style-name="T31">年</text:span><text:span text:style-name="T32">11</text:span><text:span text:style-name="T33">月</text:span><text:span text:style-name="T34">28</text:span><text:span text:style-name="T35">日星期六</text:span><text:span text:style-name="T36">(9:00-16:00)</text:span></text:p>
        </text:list-item>
        <text:list-item>
          <text:p text:style-name="P37">辦理方式：</text:p>
        </text:list-item>
      </text:list>
      <text:p text:style-name="P38"><text:span text:style-name="T39">（一）</text:span><text:span text:style-name="T40">體驗</text:span><text:span text:style-name="T41">活動：透過泰雅傳統技藝之體驗，讓參與之學員能從做中學進而深刻體認。</text:span></text:p>
      <text:p text:style-name="P42"><text:span text:style-name="T43">（二）</text:span><text:span text:style-name="T44">研習</text:span><text:span text:style-name="T45">活動：透過泰雅耆老之課程講述，使參加之學員能理解泰雅文化並有所感</text:span></text:p>
      <text:p text:style-name="P46"><text:s text:c="16"/>悟。</text:p>
      <text:p text:style-name="P47"><text:span text:style-name="T48">八、</text:span><text:span text:style-name="T49">參加對象：</text:span><text:span text:style-name="T50">本市國小學生皆可自由報名參加；</text:span><text:span text:style-name="T51">原民身分及弱勢學生優先錄取，人數共計</text:span><text:span text:style-name="T52">15</text:span><text:span text:style-name="T53">名</text:span><text:span text:style-name="T54">。</text:span></text:p>
      <text:list text:style-name="LFO1" text:continue-numbering="true">
        <text:list-item>
          <text:p text:style-name="P55"><text:span text:style-name="T56">報名期限：</text:span><text:span text:style-name="T57">即日起至</text:span><text:span text:style-name="T58">109</text:span><text:span text:style-name="T59">年</text:span><text:span text:style-name="T60">11</text:span><text:span text:style-name="T61">月</text:span><text:span text:style-name="T62">13</text:span><text:span text:style-name="T63">日（星期五）下午</text:span><text:span text:style-name="T64">16</text:span><text:span text:style-name="T65">時截止</text:span><text:span text:style-name="T66">（額滿為止，逾期恕</text:span></text:p>
        </text:list-item>
      </text:list>
      <text:p text:style-name="P67"><text:s text:c="10"/>不受理）。</text:p>
      <text:p text:style-name="P68"><text:span text:style-name="T69">十、</text:span><text:span text:style-name="T70">活動費用</text:span><text:span text:style-name="T71">：</text:span><text:span text:style-name="T72">活動期間</text:span><text:span text:style-name="T73">全程免費</text:span><text:span text:style-name="T74">(</text:span><text:span text:style-name="T75">含午餐</text:span><text:span text:style-name="T76">)</text:span><text:span text:style-name="T77">，為避免資源浪費，無法確定參與者，請</text:span></text:p>
      <text:p text:style-name="P78">勿報名。</text:p>
      <text:p text:style-name="P79">十一、活動行銷宣傳方式：</text:p>
      <text:p text:style-name="P80">（一）透過學校社群網路及校網作為對外宣傳之平台，於活動開始前將資訊公開展示於網路，以利有興趣民眾一同參與。</text:p>
      <text:p text:style-name="P81">（二）藉著里長辦公室、社區發展理事會共同協助學校於部落、社區進行宣傳，以達致對內部社區共同參與之意願。</text:p>
      <text:p text:style-name="P82">（三）設置活動關東旗於學校及部落，進行宣傳廣告活動。</text:p>
      <text:p text:style-name="P83">（四）透過教育局教育新聞發布新聞稿，邀請對泰雅文化有興趣之原民朋友參與。</text:p>
      <text:p text:style-name="P84">十二、預期成效：</text:p>
      <text:soft-page-break/>
      <text:p text:style-name="P85">（一）配合傳統體驗活動邀請家長及社區居民，共同關心泰雅傳統技藝之維繫，體驗泰雅獵人狩獵文化，傳承泰雅精神。</text:p>
      <text:p text:style-name="P86">（二）期待透過社區暨學校聯合性活動，增進彼此之緊密感，共同為發揚泰雅傳統文化精神而努力，同時透過泰雅文化歷史及部落的認識，強化對文化認同感，為守護泰雅文化為使命。</text:p>
      <text:p text:style-name="P87">十一、活動聯絡人：訓育組長<text:s/>王畢莉老師；連絡電話(02)2661-6124#301、09556588845</text:p>
      <text:p text:style-name="內文"><text:span text:style-name="T88">十二、交通方式：</text:span><text:span text:style-name="T89">自行開車前往</text:span></text:p>
      <text:p text:style-name="內文"><text:span text:style-name="T90">十三、活動</text:span><text:span text:style-name="T91">行程表：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<text:span text:style-name="T99">德拉楠文化營一日泰雅文化體驗活動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(活動時間及項目視現場狀況調整)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時</text:span><text:span text:style-name="T107"><text:s text:c="3"/></text:span><text:span text:style-name="T108">間</text:span></text:p>
          </table:table-cell>
          <table:table-cell table:style-name="TableCell109">
            <text:p text:style-name="P110">活動項目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<text:span text:style-name="T116">09:00</text:span></text:p>
          </table:table-cell>
          <table:table-cell table:style-name="TableCell117">
            <text:p text:style-name="P118"><text:span text:style-name="T119">相見歡</text:span></text:p>
          </table:table-cell>
          <table:table-cell table:style-name="TableCell120">
            <text:p text:style-name="P121">報到</text:p>
          </table:table-cell>
        </table:table-row>
        <table:table-row table:style-name="TableRow122">
          <table:table-cell table:style-name="TableCell123">
            <text:p text:style-name="P124">09:30-09:40</text:p>
          </table:table-cell>
          <table:table-cell table:style-name="TableCell125">
            <text:p text:style-name="P126"><text:span text:style-name="T127">祈福儀式</text:span></text:p>
          </table:table-cell>
          <table:table-cell table:style-name="TableCell128">
            <text:p text:style-name="P129"><text:span text:style-name="T130">文化營</text:span></text:p>
          </table:table-cell>
        </table:table-row>
        <table:table-row table:style-name="TableRow131">
          <table:table-cell table:style-name="TableCell132">
            <text:p text:style-name="P133">09:40-11:00</text:p>
          </table:table-cell>
          <table:table-cell table:style-name="TableCell134">
            <text:p text:style-name="P135">部落巡禮:蝴蝶步道、水圳步道、</text:p>
            <text:p text:style-name="P136">福山國小、方舟教會</text:p>
          </table:table-cell>
          <table:table-cell table:style-name="TableCell137">
            <text:p text:style-name="P138">福山部落</text:p>
          </table:table-cell>
        </table:table-row>
        <table:table-row table:style-name="TableRow139">
          <table:table-cell table:style-name="TableCell140">
            <text:p text:style-name="P141">11:00-14:30</text:p>
          </table:table-cell>
          <table:table-cell table:style-name="TableCell142">
            <text:p text:style-name="P143"><text:span text:style-name="T144">泰雅狩獵文化介紹暨泰雅饗宴</text:span></text:p>
          </table:table-cell>
          <table:table-cell table:style-name="TableCell145">
            <text:p text:style-name="P146"/>
            <text:p text:style-name="P147">雅岸步道</text:p>
            <text:p text:style-name="P148">文化營</text:p>
          </table:table-cell>
        </table:table-row>
        <table:table-row table:style-name="TableRow149">
          <table:table-cell table:style-name="TableCell150">
            <text:p text:style-name="P151">14:30-15:30</text:p>
          </table:table-cell>
          <table:table-cell table:style-name="TableCell152">
            <text:p text:style-name="P153">泰雅文化射箭體驗</text:p>
          </table:table-cell>
          <table:table-cell table:style-name="TableCell154">
            <text:p text:style-name="P155">文化營射箭場</text:p>
          </table:table-cell>
        </table:table-row>
        <table:table-row table:style-name="TableRow156">
          <table:table-cell table:style-name="TableCell157">
            <text:p text:style-name="P158">15:30-16:00</text:p>
          </table:table-cell>
          <table:table-cell table:style-name="TableCell159">
            <text:p text:style-name="P160"><text:span text:style-name="T161">原風下午茶</text:span><text:span text:style-name="T162">:</text:span><text:span text:style-name="T163">搗小米</text:span></text:p>
          </table:table-cell>
          <table:table-cell table:style-name="TableCell164">
            <text:p text:style-name="P165"><text:span text:style-name="T166">文化營</text:span></text:p>
          </table:table-cell>
        </table:table-row>
        <table:table-row table:style-name="TableRow167">
          <table:table-cell table:style-name="TableCell168">
            <text:p text:style-name="P169">16:00</text:p>
          </table:table-cell>
          <table:table-cell table:style-name="TableCell170">
            <text:p text:style-name="P171">瞭望台大合影/期待再相逢</text:p>
          </table:table-cell>
          <table:table-cell table:style-name="TableCell172">
            <text:p text:style-name="P173">文化營</text:p>
          </table:table-cell>
        </table:table-row>
      </table:table>
      <text:p text:style-name="P174"><text:span text:style-name="T175">新北市</text:span><text:span text:style-name="T176">烏來區福山國小辦理運動</text:span><text:span text:style-name="T177">i</text:span><text:span text:style-name="T178">臺灣計畫</text:span><text:span text:style-name="T179">運動知識擴增</text:span></text:p>
      <text:p text:style-name="P180"><text:span text:style-name="T181">原住民族傳統地方特色體育活動</text:span><text:span text:style-name="T182">Lokah Tayal</text:span><text:span text:style-name="T183">福山傳客行報名表</text:span><text:span text:style-name="T184"><text:s/></text:span></text:p>
      <text:p text:style-name="P185"><text:span text:style-name="T186"><text:s text:c="47"/></text:span><text:span text:style-name="T187">錄取序號：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學生姓名</text:span>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出生年月日</text:span></text:p>
          </table:table-cell>
          <table:covered-table-cell/>
          <table:table-cell table:style-name="TableCell203">
            <text:p text:style-name="P204"><text:span text:style-name="T205">年</text:span><text:span text:style-name="T206"><text:s text:c="5"/></text:span><text:span text:style-name="T207">月</text:span><text:span text:style-name="T208"><text:s text:c="4"/></text:span><text:span text:style-name="T209">日</text:span></text:p>
          </table:table-cell>
        </table:table-row>
        <table:table-row table:style-name="TableRow210">
          <table:table-cell table:style-name="TableCell211">
            <text:p text:style-name="P212">家長姓名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關</text:span><text:span text:style-name="T218"><text:s/></text:span><text:span text:style-name="T219">係</text:span></text:p>
          </table:table-cell>
          <table:covered-table-cell/>
          <table:table-cell table:style-name="TableCell220">
            <text:p text:style-name="P221"><text:s text:c="3"/></text:p>
          </table:table-cell>
        </table:table-row>
        <table:table-row table:style-name="TableRow222">
          <table:table-cell table:style-name="TableCell223">
            <text:p text:style-name="P224"><text:span text:style-name="T225">聯絡電話</text:span></text:p>
          </table:table-cell>
          <table:table-cell table:style-name="TableCell226" table:number-columns-spanned="4">
            <text:p text:style-name="P227"><text:span text:style-name="T228">(H)</text:span><text:span text:style-name="T229">：</text:span><text:span text:style-name="T230"><text:s text:c="17"/></text:span><text:span text:style-name="T231">行動電話：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住</text:span><text:span text:style-name="T236"><text:s text:c="2"/></text:span><text:span text:style-name="T237">址</text:span></text:p>
          </table:table-cell>
          <table:table-cell table:style-name="TableCell238" table:number-columns-spanned="4">
            <text:p text:style-name="P239"><text:span text:style-name="T240">□□□</text:span><text:span text:style-name="T241"><text:s text:c="6"/></text:span><text:span text:style-name="T242">市</text:span><text:span text:style-name="T243">(</text:span><text:span text:style-name="T244">縣</text:span><text:span text:style-name="T245">) <text:s text:c="8"/></text:span><text:span text:style-name="T246">區鎮鄉</text:span><text:span text:style-name="T247"><text:s/></text:span></text:p>
            <text:p text:style-name="P248"><text:span text:style-name="T249"><text:s text:c="9"/></text:span><text:span text:style-name="T250">路</text:span><text:span text:style-name="T251">(</text:span><text:span text:style-name="T252">街</text:span><text:span text:style-name="T253">) <text:s text:c="3"/></text:span><text:span text:style-name="T254">段</text:span><text:span text:style-name="T255"><text:s text:c="4"/></text:span><text:span text:style-name="T256">巷</text:span><text:span text:style-name="T257"><text:s text:c="4"/></text:span><text:span text:style-name="T258">弄</text:span><text:span text:style-name="T259"><text:s text:c="4"/></text:span><text:span text:style-name="T260">號</text:span><text:span text:style-name="T261"><text:s text:c="3"/></text:span><text:span text:style-name="T262">樓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身分證號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隨行家長</text:p>
            <text:p text:style-name="P271">用餐人數</text:p>
            <text:p text:style-name="P272"><text:span text:style-name="T273">(</text:span><text:span text:style-name="T274">至多</text:span><text:span text:style-name="T275">2</text:span><text:span text:style-name="T276">人</text:span><text:span text:style-name="T277">)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就讀學校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<text:span text:style-name="T288">年</text:span><text:span text:style-name="T289"><text:s text:c="2"/></text:span><text:span text:style-name="T290">級</text:span></text:p>
          </table:table-cell>
          <table:table-cell table:style-name="TableCell291">
            <text:p text:style-name="P292"><text:span text:style-name="T293">年</text:span><text:span text:style-name="T294"><text:s text:c="6"/></text:span><text:span text:style-name="T295">班</text:span></text:p>
          </table:table-cell>
        </table:table-row>
        <table:table-row table:style-name="TableRow296">
          <table:table-cell table:style-name="TableCell297">
            <text:p text:style-name="P298">學生身分/</text:p>
            <text:p text:style-name="P299">特殊身體狀況</text:p>
          </table:table-cell>
          <table:table-cell table:style-name="TableCell300" table:number-columns-spanned="2">
            <text:p text:style-name="P301">/</text:p>
          </table:table-cell>
          <table:covered-table-cell/>
          <table:table-cell table:style-name="TableCell302">
            <text:p text:style-name="P303">紀念衫size</text:p>
            <text:p text:style-name="P304">身高/體重</text:p>
          </table:table-cell>
          <table:table-cell table:style-name="TableCell305">
            <text:p text:style-name="P306">/</text:p>
          </table:table-cell>
        </table:table-row>
        <table:table-row table:style-name="TableRow307">
          <table:table-cell table:style-name="TableCell308">
            <text:p text:style-name="P309"><text:span text:style-name="T310">緊急連絡人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<text:span text:style-name="T315">關</text:span><text:span text:style-name="T316"><text:s/></text:span><text:span text:style-name="T317">係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緊急聯絡電話</text:span></text:p>
          </table:table-cell>
          <table:table-cell table:style-name="TableCell324" table:number-columns-spanned="4">
            <text:p text:style-name="P325"><text:span text:style-name="T326">行動電話：</text:span><text:span text:style-name="T327"><text:s text:c="17"/>(O)</text:span><text:span text:style-name="T328">：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承辦人</text:p>
            <text:p text:style-name="P332"><text:span text:style-name="T333">聯絡電話</text:span></text:p>
          </table:table-cell>
          <table:table-cell table:style-name="TableCell334" table:number-columns-spanned="4">
            <text:p text:style-name="P335">訓育組長<text:s/>王畢莉老師<text:s/>/ (02)2661-6124#301、0955658845</text:p>
          </table:table-cell>
          <table:covered-table-cell/>
          <table:covered-table-cell/>
          <table:covered-table-cell/>
        </table:table-row>
      </table:table>
      <text:p text:style-name="P336"><text:span text:style-name="T337">◎</text:span><text:span text:style-name="T338">報名表填妥後，請</text:span><text:span text:style-name="T339">e-mail</text:span><text:span text:style-name="T340">至</text:span><text:span text:style-name="T341"><text:s/></text:span><text:a xlink:href="mailto:limuylimuylimuy@gmail.com" office:target-frame-name="_top" xlink:show="replace"><text:span text:style-name="T342">limuylimuylimuy@gmail.com</text:span></text:a><text:span text:style-name="T343"><text:s/></text:span><text:span text:style-name="T344">王畢莉老師</text:span><text:span text:style-name="T345"><text:s/></text:span><text:span text:style-name="T346">收，以收到報名表</text:span><text:span text:style-name="T347">時間先後為優先順序</text:span><text:span text:style-name="T348">(</text:span><text:span text:style-name="T349">以原住民生及弱勢學生優先錄取</text:span><text:span text:style-name="T350">)</text:span><text:span text:style-name="T351">，並</text:span><text:span text:style-name="T352">電話確認完成報名</text:span><text:span text:style-name="T353">。</text:span></text:p>
      <text:p text:style-name="P354"><text:span text:style-name="T355">◎</text:span><text:span text:style-name="T356">錄取名單將於</text:span><text:span text:style-name="T357">11/20 (</text:span><text:span text:style-name="T358">五</text:span><text:span text:style-name="T359">) 12</text:span><text:span text:style-name="T360">時後</text:span><text:span text:style-name="T361">公告於本校校網</text:span><text:a xlink:href="http://163.20.79.65/school/web/index.php" office:target-frame-name="_top" xlink:show="replace"><text:span text:style-name="T362">http://163.20.79.65/school/web/index.php</text:span></text:a><text:span text:style-name="T363">。</text:span></text:p>
      <text:p text:style-name="P364"><text:span text:style-name="T365">◎</text:span><text:span text:style-name="T366">因應</text:span><text:span text:style-name="T367">個資法</text:span><text:span text:style-name="T368">，學生之監護人應同意學生資料僅作為本活動使用。</text:span></text:p>
      <text:p text:style-name="P369"><text:span text:style-name="T370">◎</text:span><text:span text:style-name="T371">本次活動有</text:span><text:span text:style-name="T372">提供午餐和茶水</text:span><text:span text:style-name="T373">，請個人自行攜帶</text:span><text:span text:style-name="T374">環保碗筷、杯子、乾淨衣物及雨衣</text:span><text:span text:style-name="T3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133</dc:creator>
    <meta:creation-date>2020-11-03T00:56:00Z</meta:creation-date>
    <dc:date>2020-11-03T00:56:00Z</dc:date>
    <meta:template xlink:href="Normal" xlink:type="simple"/>
    <meta:editing-cycles>2</meta:editing-cycles>
    <meta:editing-duration>PT60S</meta:editing-duration>
    <meta:document-statistic meta:page-count="4" meta:paragraph-count="3" meta:word-count="292" meta:character-count="1954" meta:row-count="13" meta:non-whitespace-character-count="1665"/>
  </office:meta>
</office:document-meta>
</file>