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text-align="center" fo:line-height="0.2777in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1701in"/>
    </style:style>
    <style:style style:name="TableColumn17" style:family="table-column">
      <style:table-column-properties style:column-width="0.7909in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1784in"/>
    </style:style>
    <style:style style:name="TableColumn21" style:family="table-column">
      <style:table-column-properties style:column-width="0.468in"/>
    </style:style>
    <style:style style:name="TableColumn22" style:family="table-column">
      <style:table-column-properties style:column-width="0.693in"/>
    </style:style>
    <style:style style:name="TableColumn23" style:family="table-column">
      <style:table-column-properties style:column-width="0.6104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1.0256in"/>
    </style:style>
    <style:style style:name="Table15" style:family="table">
      <style:table-properties style:width="6.4284in" style:rel-width="111.58%" fo:margin-left="0in" table:align="center"/>
    </style:style>
    <style:style style:name="TableRow26" style:family="table-row">
      <style:table-row-properties style:min-row-height="0.3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46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9" style:family="table-row">
      <style:table-row-properties style:min-row-height="0.5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 fo:background-color="#FFFFFF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56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57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7" style:family="table-row">
      <style:table-row-properties style:min-row-height="0.48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4pt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4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09" style:family="table-row">
      <style:table-row-properties style:min-row-height="0.480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0" style:family="table-row">
      <style:table-row-properties style:min-row-height="0.4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7" style:family="table-row">
      <style:table-row-properties style:min-row-height="0.410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33" style:family="table-row">
      <style:table-row-properties style:min-row-height="0.34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4pt" fo:language="zh" fo:country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34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9" style:family="table-row">
      <style:table-row-properties style:min-row-height="0.349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165" style:family="table-row">
      <style:table-row-properties style:min-row-height="0.34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widows="2" fo:orphans="2" fo:line-height="0.2777in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9167in" svg:y="-0.09236in" svg:width="0.75in" svg:height="0.31667in" style:rel-width="scale" style:rel-height="scale"><draw:text-box><text:p text:style-name="P3">附件二</text:p></draw:text-box><svg:title/><svg:desc/></draw:frame></text:span><text:span text:style-name="T4">新北市新住民語文學院</text:span><text:span text:style-name="T5">(NCLCC</text:span><text:span text:style-name="T6">, NTPC</text:span><text:span text:style-name="T7">)</text:span></text:p>
      <text:p text:style-name="P8">110年度「潑水節-緬甸新年」好運陪您一整年</text:p>
      <text:p text:style-name="P9"><text:span text:style-name="T10">親子文化體驗營</text:span><text:span text:style-name="T11">課程</text:span><text:span text:style-name="T12">報名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年級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□男<text:s/>□女</text:p>
          </table:table-cell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身分證字號</text:p>
            <text:p text:style-name="P46">(保險用)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英文姓名</text:p>
          </table:table-cell>
          <table:table-cell table:style-name="TableCell52" table:number-columns-spanned="2">
            <text:p text:style-name="P53"/>
            <text:p text:style-name="P54"><text:span text:style-name="T55">依護照或外交部公</text:span><text:span text:style-name="T56">布</text:span><text:span text:style-name="T57">之英譯拼音為準</text:span></text:p>
          </table:table-cell>
          <table:covered-table-cell/>
          <table:table-cell table:style-name="TableCell58" table:number-columns-spanned="4">
            <text:p text:style-name="P59">生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 text:c="2"/><text:s text:c="3"/>年<text:s/><text:s text:c="2"/>月<text:s text:c="2"/><text:s text:c="2"/>日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用餐方式</text:p>
          </table:table-cell>
          <table:table-cell table:style-name="TableCell65" table:number-columns-spanned="9">
            <text:p text:style-name="P66">□葷食<text:s text:c="4"/>□素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特殊疾病</text:p>
            <text:p text:style-name="P70">用藥情況</text:p>
          </table:table-cell>
          <table:table-cell table:style-name="TableCell71" table:number-columns-spanned="5">
            <text:p text:style-name="P72">□無</text:p>
            <text:p text:style-name="P73"><text:span text:style-name="T74">□有</text:span><text:span text:style-name="T75">，詳述</text:span><text:span text:style-name="T76">:</text:span></text:p>
            <text:p text:style-name="P77"><text:span text:style-name="T78">­</text:span><text:span text:style-name="T79">­</text:span><text:span text:style-name="T80">­</text:span><text:span text:style-name="T81"><text:s text:c="12"/></text:span><text:span text:style-name="T82">­</text:span><text:span text:style-name="T83">­</text:span><text:span text:style-name="T84"><text:s text:c="4"/></text:span><text:span text:style-name="T85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緊急聯絡人</text:span><text:span text:style-name="T94">1</text:span></text:p>
          </table:table-cell>
          <table:table-cell table:style-name="TableCell95">
            <text:p text:style-name="P96"><text:span text:style-name="T97">姓名/關係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 table:number-rows-spanned="2">
            <text:p text:style-name="P101">緊急聯絡人2</text:p>
            <text:p text:style-name="P102"><text:span text:style-name="T103">(兩位皆要填)</text:span></text:p>
          </table:table-cell>
          <table:covered-table-cell/>
          <table:table-cell table:style-name="TableCell104" table:number-columns-spanned="2">
            <text:p text:style-name="P105"><text:span text:style-name="T106">姓名/關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手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住家</text:p>
          </table:table-cell>
          <table:table-cell table:style-name="TableCell123">
            <text:p text:style-name="P124">電話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地址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交通方式</text:p>
            <text:p text:style-name="P136"><text:span text:style-name="T137">(請圈選來/回)</text:span></text:p>
          </table:table-cell>
          <table:table-cell table:style-name="TableCell138" table:number-columns-spanned="9">
            <text:p text:style-name="P139"><text:span text:style-name="T140">□</text:span><text:span text:style-name="T141">搭乘專車(來/回) <text:s text:c="3"/></text:span><text:span text:style-name="T142">□</text:span><text:span text:style-name="T143">自行接送(來/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身分別</text:p>
          </table:table-cell>
          <table:table-cell table:style-name="TableCell147" table:number-columns-spanned="9">
            <text:p text:style-name="P148">□新住民子女(國別:_______) <text:s text:c="3"/>□一般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緬語程度</text:p>
          </table:table-cell>
          <table:table-cell table:style-name="TableCell152" table:number-columns-spanned="9">
            <text:p text:style-name="P153"><text:span text:style-name="T154">□</text:span><text:span text:style-name="T155">完全不會<text:s/></text:span><text:span text:style-name="T156"><text:s/></text:span><text:span text:style-name="T157">□</text:span><text:span text:style-name="T158">初學</text:span><text:span text:style-name="T159"><text:s text:c="2"/></text:span><text:span text:style-name="T160">□</text:span><text:span text:style-name="T161">具有基本會話能力<text:s/></text:span><text:span text:style-name="T162"><text:s/></text:span><text:span text:style-name="T163">□</text:span><text:span text:style-name="T164">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家長簽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就讀學校</text:p>
            <text:p text:style-name="P172">教務處核章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9">
            <text:p text:style-name="P179">請報名者填妥報名表、家長同意書，交由就讀學校教務處，由學校確認身分別後核章。</text:p>
            <text:p text:style-name="P180"><text:span text:style-name="T181">於</text:span><text:span text:style-name="T182">110年</text:span><text:span text:style-name="T183">3月31日前</text:span><text:span text:style-name="T184">由各學校彙整報名表、家長同意書後</text:span><text:span text:style-name="T185">，將word檔及掃描檔(PDF)E-mail至直潭國小</text:span><text:span text:style-name="T186">學輔主任喻瑋萲主任(</text:span><text:a xlink:href="mailto:yuvivian1125@gmail.com" office:target-frame-name="_top" xlink:show="replace"><text:span text:style-name="T187">yuvivian1125@gmail.com</text:span></text:a><text:span text:style-name="T188">)</text:span><text:span text:style-name="T189">。</text:span><text:span text:style-name="T190">請於郵件主旨註明「00國小-</text:span><text:span text:style-name="T191">110年</text:span></text:p>
            <text:p text:style-name="P192">度「潑水節-緬甸新年」好運陪您一整年親子文化體驗營課程報名資料」。若有疑問請洽:直潭國小喻瑋萲主任(02-2666-7278分機821)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芳吟</meta:initial-creator>
    <dc:creator>郭芳吟</dc:creator>
    <meta:creation-date>2021-03-05T01:40:00Z</meta:creation-date>
    <dc:date>2021-03-05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