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style:page-number="1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0.3611in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1.6944in" fo:text-indent="-1.3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margin-bottom="0.0833in" fo:margin-left="1.6944in" fo:text-indent="-1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bottom="0.0833in" fo:margin-left="1.6944in" fo:text-indent="-1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2.0673in"/>
    </style:style>
    <style:style style:name="TableColumn37" style:family="table-column">
      <style:table-column-properties style:column-width="1.4763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0.8826in"/>
    </style:style>
    <style:style style:name="Table34" style:family="table">
      <style:table-properties style:width="6.1in" fo:margin-left="0.4888in" table:align="left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Row51" style:family="table-row">
      <style:table-row-properties style:min-row-height="0.8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Row63" style:family="table-row">
      <style:table-row-properties style:min-row-height="0.645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Row75" style:family="table-row">
      <style:table-row-properties style:min-row-height="0.906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Row87" style:family="table-row">
      <style:table-row-properties style:min-row-height="0.690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Row99" style:family="table-row">
      <style:table-row-properties style:min-row-height="0.6902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Row112" style:family="table-row">
      <style:table-row-properties style:min-row-height="0.7812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/>
    </style:style>
    <style:style style:name="P124" style:parent-style-name="內文" style:family="paragraph">
      <style:paragraph-properties style:snap-to-layout-grid="false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125" style:parent-style-name="內文" style:family="paragraph">
      <style:paragraph-properties style:snap-to-layout-grid="false" fo:line-height="0.2777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清單段落" style:family="paragraph">
      <style:paragraph-properties style:snap-to-layout-grid="false" fo:line-height="0.3333in">
        <style:tab-stops>
          <style:tab-stop style:type="left" style:position="-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清單段落" style:family="paragraph">
      <style:paragraph-properties style:snap-to-layout-grid="false" fo:line-height="0.3333in">
        <style:tab-stops>
          <style:tab-stop style:type="left" style:position="-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8" style:family="table-column">
      <style:table-column-properties style:column-width="0.2923in"/>
    </style:style>
    <style:style style:name="TableColumn159" style:family="table-column">
      <style:table-column-properties style:column-width="2.1034in"/>
    </style:style>
    <style:style style:name="TableColumn160" style:family="table-column">
      <style:table-column-properties style:column-width="1.3263in"/>
    </style:style>
    <style:style style:name="TableColumn161" style:family="table-column">
      <style:table-column-properties style:column-width="1.0645in"/>
    </style:style>
    <style:style style:name="TableColumn162" style:family="table-column">
      <style:table-column-properties style:column-width="1.3166in"/>
    </style:style>
    <style:style style:name="Table157" style:family="table">
      <style:table-properties style:width="6.1034in" fo:margin-left="0in" table:align="righ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P247" style:parent-style-name="內文" style:family="paragraph">
      <style:paragraph-properties style:snap-to-layout-grid="false" fo:line-height="0.3333in" fo:margin-left="0.6666in" fo:text-indent="-0.3333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3333in" fo:margin-left="0.7222in" fo:text-indent="-0.3888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64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內文" style:family="paragraph">
      <style:paragraph-properties fo:text-align="justify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8" style:parent-style-name="內文" style:family="paragraph">
      <style:text-properties style:font-name="Times New Roman" style:font-name-asian="標楷體" style:font-name-complex="Times New Roman"/>
    </style:style>
    <style:style style:name="TableColumn270" style:family="table-column">
      <style:table-column-properties style:column-width="1.375in"/>
    </style:style>
    <style:style style:name="TableColumn271" style:family="table-column">
      <style:table-column-properties style:column-width="1.7715in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0.8861in"/>
    </style:style>
    <style:style style:name="TableColumn274" style:family="table-column">
      <style:table-column-properties style:column-width="0.8895in"/>
    </style:style>
    <style:style style:name="Table269" style:family="table">
      <style:table-properties style:width="6.1034in" fo:margin-left="0in" table:align="center"/>
    </style:style>
    <style:style style:name="TableRow275" style:family="table-row">
      <style:table-row-properties style:min-row-height="0.375in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86" style:family="table-row">
      <style:table-row-properties style:min-row-height="0.7611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ableRow307" style:family="table-row">
      <style:table-row-properties style:min-row-height="0.375in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10" style:family="table-row">
      <style:table-row-properties style:min-row-height="0.7611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314" style:parent-style-name="內文" style:family="paragraph">
      <style:text-properties style:font-name="Times New Roman" style:font-name-asian="標楷體" style:font-name-complex="Times New Roman"/>
    </style:style>
    <style:style style:name="P315" style:parent-style-name="內文" style:family="paragraph">
      <style:text-properties style:font-name="Times New Roman" style:font-name-asian="標楷體" style:font-name-complex="Times New Roman"/>
    </style:style>
    <style:style style:name="P316" style:parent-style-name="內文" style:family="paragraph">
      <style:text-properties style:font-name="Times New Roman" style:font-name-asian="標楷體" style:font-name-complex="Times New Roman"/>
    </style:style>
    <style:style style:name="TableColumn318" style:family="table-column">
      <style:table-column-properties style:column-width="1.3118in"/>
    </style:style>
    <style:style style:name="TableColumn319" style:family="table-column">
      <style:table-column-properties style:column-width="2.1625in"/>
    </style:style>
    <style:style style:name="TableColumn320" style:family="table-column">
      <style:table-column-properties style:column-width="1.0638in"/>
    </style:style>
    <style:style style:name="TableColumn321" style:family="table-column">
      <style:table-column-properties style:column-width="0.8701in"/>
    </style:style>
    <style:style style:name="TableColumn322" style:family="table-column">
      <style:table-column-properties style:column-width="0.8694in"/>
    </style:style>
    <style:style style:name="Table317" style:family="table">
      <style:table-properties style:width="6.1034in" fo:margin-left="0in" table:align="center"/>
    </style:style>
    <style:style style:name="TableRow323" style:family="table-row">
      <style:table-row-properties style:min-row-height="0.375in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34" style:family="table-row">
      <style:table-row-properties style:min-row-height="0.7611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Row347" style:family="table-row">
      <style:table-row-properties style:min-row-height="0.375in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50" style:family="table-row">
      <style:table-row-properties style:min-row-height="0.7611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354" style:parent-style-name="內文" style:family="paragraph">
      <style:text-properties style:font-name="Times New Roman" style:font-name-asian="標楷體" style:font-name-complex="Times New Roman"/>
    </style:style>
    <style:style style:name="P355" style:parent-style-name="內文" style:family="paragraph">
      <style:text-properties style:font-name="Times New Roman" style:font-name-asian="標楷體" style:font-name-complex="Times New Roman"/>
    </style:style>
    <style:style style:name="P356" style:parent-style-name="內文" style:family="paragraph">
      <style:text-properties style:font-name="Times New Roman" style:font-name-asian="標楷體" style:font-name-complex="Times New Roman"/>
    </style:style>
    <style:style style:name="TableColumn358" style:family="table-column">
      <style:table-column-properties style:column-width="1.4409in"/>
    </style:style>
    <style:style style:name="TableColumn359" style:family="table-column">
      <style:table-column-properties style:column-width="1.7604in"/>
    </style:style>
    <style:style style:name="TableColumn360" style:family="table-column">
      <style:table-column-properties style:column-width="1.1298in"/>
    </style:style>
    <style:style style:name="TableColumn361" style:family="table-column">
      <style:table-column-properties style:column-width="0.8861in"/>
    </style:style>
    <style:style style:name="TableColumn362" style:family="table-column">
      <style:table-column-properties style:column-width="0.8861in"/>
    </style:style>
    <style:style style:name="Table357" style:family="table">
      <style:table-properties style:width="6.1034in" fo:margin-left="0in" table:align="center"/>
    </style:style>
    <style:style style:name="TableRow363" style:family="table-row">
      <style:table-row-properties style:min-row-height="0.375in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74" style:family="table-row">
      <style:table-row-properties style:min-row-height="0.7611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Row387" style:family="table-row">
      <style:table-row-properties style:min-row-height="0.375in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90" style:family="table-row">
      <style:table-row-properties style:min-row-height="0.7611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P393" style:parent-style-name="內文" style:family="paragraph">
      <style:paragraph-properties fo:text-align="center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5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396" style:parent-style-name="內文" style:family="paragraph">
      <style:text-properties style:font-name="Times New Roman" style:font-name-asian="標楷體" style:font-name-complex="Times New Roman"/>
    </style:style>
    <style:style style:name="P397" style:parent-style-name="內文" style:family="paragraph">
      <style:text-properties style:font-name="Times New Roman" style:font-name-asian="標楷體" style:font-name-complex="Times New Roman"/>
    </style:style>
    <style:style style:name="TableColumn399" style:family="table-column">
      <style:table-column-properties style:column-width="0.8826in"/>
    </style:style>
    <style:style style:name="TableColumn400" style:family="table-column">
      <style:table-column-properties style:column-width="3.1409in"/>
    </style:style>
    <style:style style:name="TableColumn401" style:family="table-column">
      <style:table-column-properties style:column-width="0.8166in"/>
    </style:style>
    <style:style style:name="TableColumn402" style:family="table-column">
      <style:table-column-properties style:column-width="0.7652in"/>
    </style:style>
    <style:style style:name="TableColumn403" style:family="table-column">
      <style:table-column-properties style:column-width="0.7652in"/>
    </style:style>
    <style:style style:name="Table398" style:family="table">
      <style:table-properties style:width="6.1034in" fo:margin-left="0in" table:align="center"/>
    </style:style>
    <style:style style:name="TableRow404" style:family="table-row">
      <style:table-row-properties style:min-row-height="0.375in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415" style:family="table-row">
      <style:table-row-properties style:min-row-height="0.7611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428" style:family="table-row">
      <style:table-row-properties style:min-row-height="0.375in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431" style:family="table-row">
      <style:table-row-properties style:min-row-height="0.7611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435" style:parent-style-name="內文" style:family="paragraph">
      <style:text-properties style:font-name="Times New Roman" style:font-name-asian="標楷體" style:font-name-complex="Times New Roman"/>
    </style:style>
    <style:style style:name="P436" style:parent-style-name="內文" style:family="paragraph">
      <style:text-properties style:font-name="Times New Roman" style:font-name-asian="標楷體" style:font-name-complex="Times New Roman"/>
    </style:style>
    <style:style style:name="P437" style:parent-style-name="內文" style:family="paragraph">
      <style:text-properties style:font-name="Times New Roman" style:font-name-asian="標楷體" style:font-name-complex="Times New Roman"/>
    </style:style>
    <style:style style:name="TableColumn439" style:family="table-column">
      <style:table-column-properties style:column-width="1.4409in"/>
    </style:style>
    <style:style style:name="TableColumn440" style:family="table-column">
      <style:table-column-properties style:column-width="1.7604in"/>
    </style:style>
    <style:style style:name="TableColumn441" style:family="table-column">
      <style:table-column-properties style:column-width="1.1298in"/>
    </style:style>
    <style:style style:name="TableColumn442" style:family="table-column">
      <style:table-column-properties style:column-width="0.8861in"/>
    </style:style>
    <style:style style:name="TableColumn443" style:family="table-column">
      <style:table-column-properties style:column-width="0.8861in"/>
    </style:style>
    <style:style style:name="Table438" style:family="table">
      <style:table-properties style:width="6.1034in" fo:margin-left="0in" table:align="center"/>
    </style:style>
    <style:style style:name="TableRow444" style:family="table-row">
      <style:table-row-properties style:min-row-height="0.375in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455" style:family="table-row">
      <style:table-row-properties style:min-row-height="0.7611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471" style:family="table-row">
      <style:table-row-properties style:min-row-height="0.375in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474" style:family="table-row">
      <style:table-row-properties style:min-row-height="0.7611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</style:style>
    <style:style style:name="P477" style:parent-style-name="內文" style:family="paragraph">
      <style:text-properties style:font-name="Times New Roman" style:font-name-asian="標楷體" style:font-name-complex="Times New Roman"/>
    </style:style>
    <style:style style:name="P478" style:parent-style-name="內文" style:family="paragraph">
      <style:text-properties style:font-name="Times New Roman" style:font-name-asian="標楷體" style:font-name-complex="Times New Roman"/>
    </style:style>
    <style:style style:name="P479" style:parent-style-name="內文" style:family="paragraph">
      <style:text-properties style:font-name="Times New Roman" style:font-name-asian="標楷體" style:font-name-complex="Times New Roman"/>
    </style:style>
    <style:style style:name="TableColumn481" style:family="table-column">
      <style:table-column-properties style:column-width="1.375in"/>
    </style:style>
    <style:style style:name="TableColumn482" style:family="table-column">
      <style:table-column-properties style:column-width="1.7715in"/>
    </style:style>
    <style:style style:name="TableColumn483" style:family="table-column">
      <style:table-column-properties style:column-width="1.1812in"/>
    </style:style>
    <style:style style:name="TableColumn484" style:family="table-column">
      <style:table-column-properties style:column-width="0.8861in"/>
    </style:style>
    <style:style style:name="TableColumn485" style:family="table-column">
      <style:table-column-properties style:column-width="0.8895in"/>
    </style:style>
    <style:style style:name="Table480" style:family="table">
      <style:table-properties style:width="6.1034in" fo:margin-left="0in" table:align="center"/>
    </style:style>
    <style:style style:name="TableRow486" style:family="table-row">
      <style:table-row-properties style:min-row-height="0.375in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497" style:family="table-row">
      <style:table-row-properties style:min-row-height="0.7611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13" style:parent-style-name="內文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516" style:family="table-row">
      <style:table-row-properties style:min-row-height="0.375in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519" style:family="table-row">
      <style:table-row-properties style:min-row-height="0.7611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</style:style>
    <style:style style:name="P522" style:parent-style-name="內文" style:family="paragraph">
      <style:paragraph-properties fo:text-align="center"/>
      <style:text-properties fo:color="#FF0000"/>
    </style:style>
    <style:style style:name="P523" style:parent-style-name="內文" style:family="paragraph">
      <style:text-properties style:font-name="Times New Roman" style:font-name-asian="標楷體" style:font-name-complex="Times New Roman"/>
    </style:style>
    <style:style style:name="P524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525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STEAM假日親子學院</text:p>
      <text:p text:style-name="P4">110學年度「STEAM好好玩<text:s/>親子FUN學趣」實施計畫</text:p>
      <text:p text:style-name="P5">110年11月9日<text:s/>新北教研資字第1102132951號</text:p>
      <text:p text:style-name="P6">壹、依據：新北市政府教育局「STEAM人才扎根計畫」。</text:p>
      <text:p text:style-name="P7">貳、目的：</text:p>
      <text:p text:style-name="P8">一、體驗動手做活動，培養問題解決能力。</text:p>
      <text:p text:style-name="P9">二、提供創造思考機會，建構跨域整合知能。</text:p>
      <text:p text:style-name="P10">三、營造親子共學環境，增進親子情感交流。</text:p>
      <text:p text:style-name="P11">參、辦理單位：</text:p>
      <text:p text:style-name="P12">一、主辦單位：新北市政府教育局。</text:p>
      <text:p text:style-name="P13">二、承辦單位：三峽區中園國小、永和區頂溪國小、汐止區金龍國小、新莊區思賢國小、新莊區民安國小及板橋區信義國小。</text:p>
      <text:p text:style-name="P14">肆、活動內容說明：</text:p>
      <text:p text:style-name="P15"><text:span text:style-name="T16">一、</text:span><text:span text:style-name="T17">辦理主題、時間、地點及參與對象</text:span></text:p>
      <text:p text:style-name="P18"><text:span text:style-name="T19"><text:s text:c="4"/></text:span><text:span text:style-name="T20">110</text:span><text:span text:style-name="T21">年</text:span><text:span text:style-name="T22">11</text:span><text:span text:style-name="T23">月</text:span><text:span text:style-name="T24">27</text:span><text:span text:style-name="T25">日至</text:span><text:span text:style-name="T26">110</text:span><text:span text:style-name="T27">年</text:span><text:span text:style-name="T28">12</text:span><text:span text:style-name="T29">月</text:span><text:span text:style-name="T30">25</text:span><text:span text:style-name="T31">日共計</text:span><text:span text:style-name="T32">6</text:span><text:span text:style-name="T33">個場次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場次</text:p>
          </table:table-cell>
          <table:table-cell table:style-name="TableCell43">
            <text:p text:style-name="P44">活動名稱</text:p>
          </table:table-cell>
          <table:table-cell table:style-name="TableCell45">
            <text:p text:style-name="P46">活動時間</text:p>
          </table:table-cell>
          <table:table-cell table:style-name="TableCell47">
            <text:p text:style-name="P48">活動地點</text:p>
          </table:table-cell>
          <table:table-cell table:style-name="TableCell49">
            <text:p text:style-name="P50">對象年齡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光學遊戲真有趣<text:line-break/>(江逸傑老師、賴雲立老師)</text:p>
          </table:table-cell>
          <table:table-cell table:style-name="TableCell56">
            <text:p text:style-name="P57">110.11.27(星期六)</text:p>
            <text:p text:style-name="P58">9:00-12:00</text:p>
          </table:table-cell>
          <table:table-cell table:style-name="TableCell59">
            <text:p text:style-name="P60">新北市中園國小</text:p>
          </table:table-cell>
          <table:table-cell table:style-name="TableCell61">
            <text:p text:style-name="P62">一般親子<text:line-break/>高年級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彩色光影世界-光學玩具製作與探究<text:line-break/>(賴雲立老師、江逸傑老師)</text:p>
          </table:table-cell>
          <table:table-cell table:style-name="TableCell68">
            <text:p text:style-name="P69">110.12.4(星期六)</text:p>
            <text:p text:style-name="P70">9:00-12:00</text:p>
          </table:table-cell>
          <table:table-cell table:style-name="TableCell71">
            <text:p text:style-name="P72">新北市頂溪國小</text:p>
          </table:table-cell>
          <table:table-cell table:style-name="TableCell73">
            <text:p text:style-name="P74">一般親子<text:line-break/>高年級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愛麗絲夢遊金龍樂園-致敬洛芙萊絲<text:s/>(劉嘉嘉老師與金龍團隊)</text:p>
          </table:table-cell>
          <table:table-cell table:style-name="TableCell80">
            <text:p text:style-name="P81">110.12.4(星期六)</text:p>
            <text:p text:style-name="P82">9:00-12:00</text:p>
          </table:table-cell>
          <table:table-cell table:style-name="TableCell83">
            <text:p text:style-name="P84">新北市金龍國小</text:p>
          </table:table-cell>
          <table:table-cell table:style-name="TableCell85">
            <text:p text:style-name="P86">一般親子<text:line-break/>二、三年級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生活設計家<text:line-break/>(李函霙老師)</text:p>
          </table:table-cell>
          <table:table-cell table:style-name="TableCell92">
            <text:p text:style-name="P93">110.12.11(星期六)</text:p>
            <text:p text:style-name="P94">9:00-12:00</text:p>
          </table:table-cell>
          <table:table-cell table:style-name="TableCell95">
            <text:p text:style-name="P96">新北市思賢國小</text:p>
          </table:table-cell>
          <table:table-cell table:style-name="TableCell97">
            <text:p text:style-name="P98">一般親子<text:line-break/>中年級報名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夾子聖誕大變身<text:line-break/>(葉瀚陽老師、蔡宗翰老師)</text:p>
          </table:table-cell>
          <table:table-cell table:style-name="TableCell104">
            <text:p text:style-name="P105">110.12.11(星期六)</text:p>
            <text:p text:style-name="P106"><text:span text:style-name="T107">9:00-12:00</text:span></text:p>
          </table:table-cell>
          <table:table-cell table:style-name="TableCell108">
            <text:p text:style-name="P109">新北市民安國小</text:p>
          </table:table-cell>
          <table:table-cell table:style-name="TableCell110">
            <text:p text:style-name="P111">一般親子<text:line-break/>中年級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乒乓的steam奇幻之旅(蔡明光老師、黃炯彬老師)</text:p>
          </table:table-cell>
          <table:table-cell table:style-name="TableCell117">
            <text:p text:style-name="P118">110.12.25(星期六)</text:p>
            <text:p text:style-name="P119">9:00-12:00</text:p>
          </table:table-cell>
          <table:table-cell table:style-name="TableCell120">
            <text:p text:style-name="P121">新北市信義國小</text:p>
          </table:table-cell>
          <table:table-cell table:style-name="TableCell122">
            <text:p text:style-name="P123">一般親子<text:line-break/>四年級</text:p>
          </table:table-cell>
        </table:table-row>
      </table:table>
      <text:p text:style-name="P124"/>
      <text:soft-page-break/>
      <text:p text:style-name="P125">二、活動報名及注意事項：</text:p>
      <text:list text:style-name="LFO1" text:continue-numbering="true">
        <text:list-item>
          <text:p text:style-name="P126">活動完全免費。</text:p>
        </text:list-item>
        <text:list-item>
          <text:p text:style-name="P127"><text:span text:style-name="T128">報名資格：新北市國小學生與家長，弱勢學生家庭優先錄取</text:span><text:span text:style-name="T129">（</text:span><text:span text:style-name="T130">二組為限</text:span><text:span text:style-name="T131">）</text:span><text:span text:style-name="T132">，額滿為止。</text:span></text:p>
        </text:list-item>
        <text:list-item>
          <text:p text:style-name="P133">錄取名額：每梯次招收親子學員依課程內容所規範的對象（含家長與學生各1名）10~20組，共20~40人。</text:p>
        </text:list-item>
        <text:list-item>
          <text:p text:style-name="P134"><text:span text:style-name="T135">報名方式：</text:span><text:span text:style-name="T136">採</text:span><text:span text:style-name="T137">網路預先報名</text:span><text:span text:style-name="T138">，自</text:span><text:span text:style-name="T139">110</text:span><text:span text:style-name="T140">年</text:span><text:span text:style-name="T141">11</text:span><text:span text:style-name="T142">月</text:span><text:span text:style-name="T143">15</text:span><text:span text:style-name="T144">起由附件</text:span><text:span text:style-name="T145">1</text:span><text:span text:style-name="T146">網路聯結表單進行報名。依報名順序依序錄取，額滿為止。</text:span><text:span text:style-name="T147">錄取名單公布於活動舉辦學校網站、新北</text:span><text:span text:style-name="T148">STEAM</text:span><text:span text:style-name="T149">大聯盟總部網頁及ＦＢ粉絲頁</text:span><text:span text:style-name="T150">。</text:span><text:span text:style-name="T151">請於報名截止日前填寫報名資料。</text:span></text:p>
        </text:list-item>
        <text:list-item>
          <text:p text:style-name="P152">以親子共同報名為原則，填寫一份報名表，如：一位家長帶1或2<text:s/>位學生參加，最多為父母帶2位學生共4人參加，以報名表為單位抽籤，以人數計算名額。</text:p>
        </text:list-item>
        <text:list-item>
          <text:p text:style-name="P153">家長及學生均需全程參與，如無法全程參與，請勿報名。</text:p>
        </text:list-item>
        <text:list-item>
          <text:p text:style-name="P154">曾報名後未依約報到或致電後才臨時請假者，考量資源分配公平，恕承辦單位保留優先錄取他人之權利。</text:p>
        </text:list-item>
        <text:list-item>
          <text:p text:style-name="P155">報到事宜：錄取學員於所參加之梯次上午8時45分前至活動地點報到完畢。</text:p>
        </text:list-item>
      </text:list>
      <text:p text:style-name="P156">三、本活動聯絡：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活動名稱</text:p>
          </table:table-cell>
          <table:table-cell table:style-name="TableCell168">
            <text:p text:style-name="P169">活動地點</text:p>
          </table:table-cell>
          <table:table-cell table:style-name="TableCell170">
            <text:p text:style-name="P171">聯絡人員</text:p>
          </table:table-cell>
          <table:table-cell table:style-name="TableCell172">
            <text:p text:style-name="P173">電話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光學遊戲真有趣</text:p>
          </table:table-cell>
          <table:table-cell table:style-name="TableCell179">
            <text:p text:style-name="P180">新北市中園國小</text:p>
          </table:table-cell>
          <table:table-cell table:style-name="TableCell181">
            <text:p text:style-name="P182">梁哲霖主任</text:p>
          </table:table-cell>
          <table:table-cell table:style-name="TableCell183">
            <text:p text:style-name="P184">86712590#811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彩色光影世界-光學玩具製作與探究</text:p>
          </table:table-cell>
          <table:table-cell table:style-name="TableCell190">
            <text:p text:style-name="P191">新北市頂溪國小</text:p>
          </table:table-cell>
          <table:table-cell table:style-name="TableCell192">
            <text:p text:style-name="P193"><text:span text:style-name="T194">黃鐙寬</text:span><text:span text:style-name="T195">主任</text:span></text:p>
          </table:table-cell>
          <table:table-cell table:style-name="TableCell196">
            <text:p text:style-name="P197">29212058#6109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愛麗絲夢遊金龍樂園-致敬洛芙萊絲<text:s/></text:p>
          </table:table-cell>
          <table:table-cell table:style-name="TableCell203">
            <text:p text:style-name="P204">新北市金龍國小</text:p>
          </table:table-cell>
          <table:table-cell table:style-name="TableCell205">
            <text:p text:style-name="P206">楊晏菁主任</text:p>
          </table:table-cell>
          <table:table-cell table:style-name="TableCell207">
            <text:p text:style-name="P208">26959941#210</text:p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生活設計家</text:p>
          </table:table-cell>
          <table:table-cell table:style-name="TableCell214">
            <text:p text:style-name="P215">新北市思賢國小</text:p>
          </table:table-cell>
          <table:table-cell table:style-name="TableCell216">
            <text:p text:style-name="P217">陳毅庭主任</text:p>
          </table:table-cell>
          <table:table-cell table:style-name="TableCell218">
            <text:p text:style-name="P219">29980443#810</text:p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<text:span text:style-name="T225">夾子聖誕大變身</text:span></text:p>
          </table:table-cell>
          <table:table-cell table:style-name="TableCell226">
            <text:p text:style-name="P227">新北市民安國小</text:p>
          </table:table-cell>
          <table:table-cell table:style-name="TableCell228">
            <text:p text:style-name="P229">葉瀚陽組長</text:p>
          </table:table-cell>
          <table:table-cell table:style-name="TableCell230">
            <text:p text:style-name="P231"><text:a xlink:href="https://www.google.com/search?q=+新北市金龍國小+新北市思賢國小+新北市民安國小+新北市頂溪國小&amp;rlz=1C1GCEU_zh-twTW977&amp;sxsrf=AOaemvIm-jJtM-D234SiJ33dCyfc95Yk8A%3A1635312981172&amp;ei=VeV4Yev0Ca6vmAXKqoKgCw&amp;ved=0ahUKEwir89rK7-nzAhWuF6YKHUqVALQQ4dUDCA4&amp;uact=5&amp;oq=+新北市金龍國小+新北市思賢國小+新北市民安國小+新北市頂溪國小&amp;gs_lcp=Cgdnd3Mtd2l6EAMyBQgAEM0CSgQIQRgAUJYgWJYgYJ0kaABwAHgAgAExiAExkgEBMZgBAKABAcABAQ&amp;sclient=gws-wiz" office:target-frame-name="_top" xlink:show="replace"><text:span text:style-name="T232">22056777</text:span></text:a><text:span text:style-name="T233">#210</text:span></text:p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>乒乓的steam奇幻之旅</text:p>
          </table:table-cell>
          <table:table-cell table:style-name="TableCell239">
            <text:p text:style-name="P240">新北市信義國小</text:p>
          </table:table-cell>
          <table:table-cell table:style-name="TableCell241">
            <text:p text:style-name="P242"><text:span text:style-name="T243">蔡淑滿</text:span><text:span text:style-name="T244">主任</text:span></text:p>
          </table:table-cell>
          <table:table-cell table:style-name="TableCell245">
            <text:p text:style-name="P246">89667817#111  </text:p>
          </table:table-cell>
        </table:table-row>
      </table:table>
      <text:p text:style-name="P247"><text:span text:style-name="T248">*</text:span><text:span text:style-name="T249">或洽王志龍輔導員（新北</text:span><text:span text:style-name="T250">STEAM</text:span><text:span text:style-name="T251">教育推動承辦）電話：</text:span><text:span text:style-name="T252">(02)2960-3456</text:span><text:span text:style-name="T253">分機</text:span><text:span text:style-name="T254">8466</text:span></text:p>
      <text:p text:style-name="P255">伍、獎勵說明：<text:s/></text:p>
      <text:soft-page-break/>
      <text:p text:style-name="P256">一、承辦本活動圓滿達成任務，依據「新北市政府所屬各級學校及幼兒園辦理教師敘獎處理原則」附表第4項第2款，主要策劃執行人員嘉獎2次，餘協辦及督辦<text:s/>5人依功績程度嘉獎1次，校長部分依據公立高級中等以下學校校長成績考核辦法第7條第1項第5款第2目嘉獎1次。</text:p>
      <text:p text:style-name="P257"><text:span text:style-name="T258">二、校長部分由學校提報本局辦理敘獎，教師部分則授權學校依規定辦理敘獎事宜。</text:span></text:p>
      <text:p text:style-name="P259">陸、經費：由教育局110年度相關經費支應。</text:p>
      <text:p text:style-name="P260">捌、預期成效：</text:p>
      <text:p text:style-name="P261">一、打造親師生共學平台，構築共榮共好的跨域整合學習與創發場域。</text:p>
      <text:p text:style-name="P262">二、扎根STEAM課程，培育學生具備創意思考、主動學習與問題解決能力。</text:p>
      <text:p text:style-name="P263">玖、本案奉核後實施，修正時亦同。<text:s/></text:p>
      <text:p text:style-name="P264"/>
      <text:p text:style-name="P265"><draw:frame draw:z-index="251658240" draw:id="id0" draw:style-name="a0" draw:name="文字方塊 217" text:anchor-type="paragraph" svg:x="1.04167in" svg:y="0.75in" svg:width="0.8125in" svg:height="0.36667in" style:rel-width="scale" style:rel-height="scale"><draw:text-box><text:p text:style-name="P266">附件1</text:p></draw:text-box><svg:title/><svg:desc/></draw:frame></text:p>
      <text:p text:style-name="P267"/>
      <text:p text:style-name="P268">第一場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活動名稱</text:p>
          </table:table-cell>
          <table:table-cell table:style-name="TableCell278">
            <text:p text:style-name="P279">活動時間</text:p>
          </table:table-cell>
          <table:table-cell table:style-name="TableCell280">
            <text:p text:style-name="P281">活動地點</text:p>
          </table:table-cell>
          <table:table-cell table:style-name="TableCell282">
            <text:p text:style-name="P283">對象年齡</text:p>
          </table:table-cell>
          <table:table-cell table:style-name="TableCell284">
            <text:p text:style-name="P285">負責老師</text:p>
          </table:table-cell>
        </table:table-row>
        <table:table-row table:style-name="TableRow286">
          <table:table-cell table:style-name="TableCell287">
            <text:p text:style-name="內文"><text:span text:style-name="T288">光學遊戲真有趣</text:span></text:p>
          </table:table-cell>
          <table:table-cell table:style-name="TableCell289">
            <text:p text:style-name="P290"><text:span text:style-name="T291">110.11.27(</text:span><text:span text:style-name="T292">星期六</text:span><text:span text:style-name="T293">)</text:span></text:p>
            <text:p text:style-name="P294">9:00-12:00</text:p>
          </table:table-cell>
          <table:table-cell table:style-name="TableCell295">
            <text:p text:style-name="P296"><text:span text:style-name="T297">中園國小</text:span></text:p>
          </table:table-cell>
          <table:table-cell table:style-name="TableCell298">
            <text:p text:style-name="P299"><text:span text:style-name="T300">一般親子</text:span><text:span text:style-name="T301"><text:line-break/></text:span><text:span text:style-name="T302">高</text:span><text:span text:style-name="T303">年級</text:span></text:p>
          </table:table-cell>
          <table:table-cell table:style-name="TableCell304">
            <text:p text:style-name="P305"><text:span text:style-name="T306">江逸傑老師賴雲立老師</text:span></text:p>
          </table:table-cell>
        </table:table-row>
        <table:table-row table:style-name="TableRow307">
          <table:table-cell table:style-name="TableCell308" table:number-columns-spanned="5">
            <text:p text:style-name="P309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a xlink:href="https://docs.google.com/forms/d/e/1FAIpQLSc1xy-EYj3Z5CwFCZjRZtHFfq9SF5rDA5tmh6mrGAzyShqBzw/viewform" office:target-frame-name="_top" xlink:show="replace"><text:span text:style-name="超連結">https://docs.google.com/forms/d/e/1FAIpQLSc1xy-EYj3Z5CwFCZjRZtHFfq9SF5rDA5tmh6mrGAzyShqBzw/viewform</text:span></text:a></text:p>
            <text:p text:style-name="P313"/>
          </table:table-cell>
          <table:covered-table-cell/>
          <table:covered-table-cell/>
          <table:covered-table-cell/>
          <table:covered-table-cell/>
        </table:table-row>
      </table:table>
      <text:p text:style-name="P314"/>
      <text:p text:style-name="P315"/>
      <text:p text:style-name="P316">第二場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活動名稱</text:p>
          </table:table-cell>
          <table:table-cell table:style-name="TableCell326">
            <text:p text:style-name="P327">活動時間</text:p>
          </table:table-cell>
          <table:table-cell table:style-name="TableCell328">
            <text:p text:style-name="P329">活動地點</text:p>
          </table:table-cell>
          <table:table-cell table:style-name="TableCell330">
            <text:p text:style-name="P331">對象年齡</text:p>
          </table:table-cell>
          <table:table-cell table:style-name="TableCell332">
            <text:p text:style-name="P333">負責老師</text:p>
          </table:table-cell>
        </table:table-row>
        <table:table-row table:style-name="TableRow334">
          <table:table-cell table:style-name="TableCell335">
            <text:p text:style-name="P336">彩色光影世界-光學玩具製作與探究</text:p>
          </table:table-cell>
          <table:table-cell table:style-name="TableCell337">
            <text:p text:style-name="P338">110.12.4(星期六)</text:p>
            <text:p text:style-name="P339">9:00-12:00</text:p>
          </table:table-cell>
          <table:table-cell table:style-name="TableCell340">
            <text:p text:style-name="P341">頂溪國小</text:p>
          </table:table-cell>
          <table:table-cell table:style-name="TableCell342">
            <text:p text:style-name="P343">一般親子<text:line-break/>高年級</text:p>
          </table:table-cell>
          <table:table-cell table:style-name="TableCell344">
            <text:p text:style-name="P345"><text:span text:style-name="T346">賴雲立老師江逸傑老師</text:span></text:p>
          </table:table-cell>
        </table:table-row>
        <table:table-row table:style-name="TableRow347">
          <table:table-cell table:style-name="TableCell348" table:number-columns-spanned="5">
            <text:p text:style-name="P349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p text:style-name="P352"><text:a xlink:href="https://docs.google.com/forms/d/e/1FAIpQLSd2eb5_1z6JKVudxkyOxcTYwTxSWyZfHqDxHn-_kdQj5IK8Tw/viewform" office:target-frame-name="_top" xlink:show="replace"><text:span text:style-name="超連結">https://docs.google.com/forms/d/e/1FAIpQLSd2eb5_1z6JKVudxkyOxcTYwTxSWyZfHqDxHn-_kdQj5IK8Tw/viewform</text:span></text:a></text:p>
            <text:p text:style-name="P353"/>
          </table:table-cell>
          <table:covered-table-cell/>
          <table:covered-table-cell/>
          <table:covered-table-cell/>
          <table:covered-table-cell/>
        </table:table-row>
      </table:table>
      <text:p text:style-name="P354"/>
      <text:p text:style-name="P355"/>
      <text:p text:style-name="P356">第三場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活動名稱</text:p>
          </table:table-cell>
          <table:table-cell table:style-name="TableCell366">
            <text:p text:style-name="P367">活動時間</text:p>
          </table:table-cell>
          <table:table-cell table:style-name="TableCell368">
            <text:p text:style-name="P369">活動地點</text:p>
          </table:table-cell>
          <table:table-cell table:style-name="TableCell370">
            <text:p text:style-name="P371">對象年齡</text:p>
          </table:table-cell>
          <table:table-cell table:style-name="TableCell372">
            <text:p text:style-name="P373">負責老師</text:p>
          </table:table-cell>
        </table:table-row>
        <table:table-row table:style-name="TableRow374">
          <table:table-cell table:style-name="TableCell375">
            <text:p text:style-name="P376">愛麗絲夢遊金龍樂園-致敬洛芙萊絲</text:p>
          </table:table-cell>
          <table:table-cell table:style-name="TableCell377">
            <text:p text:style-name="P378">110.12.4(星期六)</text:p>
            <text:p text:style-name="P379">9:00-12:00</text:p>
          </table:table-cell>
          <table:table-cell table:style-name="TableCell380">
            <text:p text:style-name="P381">金龍國小</text:p>
          </table:table-cell>
          <table:table-cell table:style-name="TableCell382">
            <text:p text:style-name="P383">二、三年級</text:p>
          </table:table-cell>
          <table:table-cell table:style-name="TableCell384">
            <text:p text:style-name="P385"><text:span text:style-name="T386">劉嘉嘉及金龍團隊</text:span></text:p>
          </table:table-cell>
        </table:table-row>
        <table:table-row table:style-name="TableRow387">
          <table:table-cell table:style-name="TableCell388" table:number-columns-spanned="5">
            <text:p text:style-name="P389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p text:style-name="P392"><text:a xlink:href="https://docs.google.com/forms/d/e/1FAIpQLScuxF56wcej-wBonurBT7cs2-nBvJdcbvedomutdmAg56pYRQ/viewform" office:target-frame-name="_top" xlink:show="replace"><text:span text:style-name="超連結">https://docs.google.com/forms/d/e/1FAIpQLScuxF56wcej-wBonurBT7cs2-nBvJdcbvedomutdmAg56pYRQ/viewform</text:span></text:a></text:p>
            <text:p text:style-name="P393"/>
          </table:table-cell>
          <table:covered-table-cell/>
          <table:covered-table-cell/>
          <table:covered-table-cell/>
          <table:covered-table-cell/>
        </table:table-row>
      </table:table>
      <text:p text:style-name="P394"/>
      <text:p text:style-name="P395"/>
      <text:p text:style-name="P396"/>
      <text:p text:style-name="P397">第四場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活動名稱</text:p>
          </table:table-cell>
          <table:table-cell table:style-name="TableCell407">
            <text:p text:style-name="P408">活動時間</text:p>
          </table:table-cell>
          <table:table-cell table:style-name="TableCell409">
            <text:p text:style-name="P410">活動地點</text:p>
          </table:table-cell>
          <table:table-cell table:style-name="TableCell411">
            <text:p text:style-name="P412">對象年齡</text:p>
          </table:table-cell>
          <table:table-cell table:style-name="TableCell413">
            <text:p text:style-name="P414">負責老師</text:p>
          </table:table-cell>
        </table:table-row>
        <table:table-row table:style-name="TableRow415">
          <table:table-cell table:style-name="TableCell416">
            <text:p text:style-name="P417">生活設計家</text:p>
            <text:p text:style-name="P418"/>
          </table:table-cell>
          <table:table-cell table:style-name="TableCell419">
            <text:p text:style-name="P420">110.12.11(星期六)</text:p>
            <text:p text:style-name="P421">9:00-12:00</text:p>
          </table:table-cell>
          <table:table-cell table:style-name="TableCell422">
            <text:p text:style-name="P423">思賢國小</text:p>
          </table:table-cell>
          <table:table-cell table:style-name="TableCell424">
            <text:p text:style-name="P425">一般親子<text:line-break/>中年級</text:p>
          </table:table-cell>
          <table:table-cell table:style-name="TableCell426">
            <text:p text:style-name="P427">李函霙老師</text:p>
          </table:table-cell>
        </table:table-row>
        <table:table-row table:style-name="TableRow428">
          <table:table-cell table:style-name="TableCell429" table:number-columns-spanned="5">
            <text:p text:style-name="P430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<text:a xlink:href="https://docs.google.com/forms/d/e/1FAIpQLSeiIOVgHkTe2l59vjfVV_xOI2OoCCN6rSouZVT8gmxVguFf0A/viewform?usp=sf_link" office:target-frame-name="_top" xlink:show="replace"><text:span text:style-name="超連結">https://docs.google.com/forms/d/e/1FAIpQLSeiIOVgHkTe2l59vjfVV_xOI2OoCCN6rSouZVT8gmxVguFf0A/viewform?usp=sf_link</text:span></text:a></text:p>
            <text:p text:style-name="P434"/>
          </table:table-cell>
          <table:covered-table-cell/>
          <table:covered-table-cell/>
          <table:covered-table-cell/>
          <table:covered-table-cell/>
        </table:table-row>
      </table:table>
      <text:p text:style-name="P435"/>
      <text:p text:style-name="P436"/>
      <text:p text:style-name="P437">第五場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活動名稱</text:p>
          </table:table-cell>
          <table:table-cell table:style-name="TableCell447">
            <text:p text:style-name="P448">活動時間</text:p>
          </table:table-cell>
          <table:table-cell table:style-name="TableCell449">
            <text:p text:style-name="P450">活動地點</text:p>
          </table:table-cell>
          <table:table-cell table:style-name="TableCell451">
            <text:p text:style-name="P452">對象年齡</text:p>
          </table:table-cell>
          <table:table-cell table:style-name="TableCell453">
            <text:p text:style-name="P454">負責老師</text:p>
          </table:table-cell>
        </table:table-row>
        <table:table-row table:style-name="TableRow455">
          <table:table-cell table:style-name="TableCell456">
            <text:p text:style-name="P457">夾子聖誕大變身</text:p>
            <text:p text:style-name="P458"/>
          </table:table-cell>
          <table:table-cell table:style-name="TableCell459">
            <text:p text:style-name="P460"><text:span text:style-name="T461">110.12.11(</text:span><text:span text:style-name="T462">星期六</text:span><text:span text:style-name="T463">)</text:span></text:p>
            <text:p text:style-name="P464">9:00-12:00</text:p>
          </table:table-cell>
          <table:table-cell table:style-name="TableCell465">
            <text:p text:style-name="P466">民安國小</text:p>
          </table:table-cell>
          <table:table-cell table:style-name="TableCell467">
            <text:p text:style-name="P468">一般親子<text:line-break/>中年級</text:p>
          </table:table-cell>
          <table:table-cell table:style-name="TableCell469">
            <text:p text:style-name="P470">葉瀚陽老師蔡宗翰老師</text:p>
          </table:table-cell>
        </table:table-row>
        <table:table-row table:style-name="TableRow471">
          <table:table-cell table:style-name="TableCell472" table:number-columns-spanned="5">
            <text:p text:style-name="P473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><text:a xlink:href="https://docs.google.com/forms/d/e/1FAIpQLSfS1aFTK-R6iBeQp3QPV9Ev1jSjjPe73SlGPHM5a675B0-HeA/viewform" office:target-frame-name="_top" xlink:show="replace"><text:span text:style-name="超連結">https://docs.google.com/forms/d/e/1FAIpQLSfS1aFTK-R6iBeQp3QPV9Ev1jSjjPe73SlGPHM5a675B0-HeA/viewform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477"/>
      <text:p text:style-name="P478"/>
      <text:p text:style-name="P479">第六場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活動名稱</text:p>
          </table:table-cell>
          <table:table-cell table:style-name="TableCell489">
            <text:p text:style-name="P490">活動時間</text:p>
          </table:table-cell>
          <table:table-cell table:style-name="TableCell491">
            <text:p text:style-name="P492">活動地點</text:p>
          </table:table-cell>
          <table:table-cell table:style-name="TableCell493">
            <text:p text:style-name="P494">對象年齡</text:p>
          </table:table-cell>
          <table:table-cell table:style-name="TableCell495">
            <text:p text:style-name="P496">負責老師</text:p>
          </table:table-cell>
        </table:table-row>
        <table:table-row table:style-name="TableRow497">
          <table:table-cell table:style-name="TableCell498">
            <text:p text:style-name="P499">乒乓的steam奇幻之旅</text:p>
          </table:table-cell>
          <table:table-cell table:style-name="TableCell500">
            <text:p text:style-name="P501"><text:span text:style-name="T502">110.12.25(</text:span><text:span text:style-name="T503">星期六</text:span><text:span text:style-name="T504">)</text:span></text:p>
            <text:p text:style-name="P505">9:00-12:00</text:p>
          </table:table-cell>
          <table:table-cell table:style-name="TableCell506">
            <text:p text:style-name="P507"><text:span text:style-name="T508">信義國小</text:span></text:p>
          </table:table-cell>
          <table:table-cell table:style-name="TableCell509">
            <text:p text:style-name="P510">一般親子<text:line-break/>四年級</text:p>
          </table:table-cell>
          <table:table-cell table:style-name="TableCell511">
            <text:p text:style-name="P512">蔡明光老師</text:p>
            <text:p text:style-name="P513"><text:span text:style-name="T514">黃炯彬老師</text:span></text:p>
            <text:p text:style-name="P515"/>
          </table:table-cell>
        </table:table-row>
        <table:table-row table:style-name="TableRow516">
          <table:table-cell table:style-name="TableCell517" table:number-columns-spanned="5">
            <text:p text:style-name="P518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5">
            <text:p text:style-name="P521"><text:a xlink:href="https://docs.google.com/forms/d/e/1FAIpQLSfJsO9A9EhP-oJOD85iL1hSILKAqWz5qdY__UJSJ6gdDMTnuQ/viewform?usp=sf_link" office:target-frame-name="_top" xlink:show="replace"><text:span text:style-name="超連結">https://docs.google.com/forms/d/e/1FAIpQLSfJsO9A9EhP-oJOD85iL1hSILKAqWz5qdY__UJSJ6gdDMTnuQ/viewform?usp=sf_link</text:span></text:a></text:p>
            <text:p text:style-name="P522"/>
          </table:table-cell>
          <table:covered-table-cell/>
          <table:covered-table-cell/>
          <table:covered-table-cell/>
          <table:covered-table-cell/>
        </table:table-row>
      </table:table>
      <text:p text:style-name="P523"/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</meta:initial-creator>
    <dc:creator>User</dc:creator>
    <meta:creation-date>2021-11-13T02:17:00Z</meta:creation-date>
    <dc:date>2021-11-13T02:17:00Z</dc:date>
    <meta:print-date>2021-10-27T06:0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4" meta:character-count="4110" meta:row-count="29" meta:non-whitespace-character-count="3504"/>
  </office:meta>
</office:document-meta>
</file>