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1388in" fo:line-height="0.3055in" style:page-number="6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3" style:parent-style-name="內文" style:family="paragraph">
      <style:paragraph-properties fo:text-align="justify" fo:margin-top="0.125in" fo:line-height="0.3055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125in" fo:line-height="0.3055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 fo:margin-left="2.41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2.41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2.41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2.4166in" fo:text-indent="-1.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3055in" fo:margin-left="1.2777in" fo:text-indent="-0.5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3055in" fo:margin-left="0.63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055in" fo:margin-left="0.6881in" fo:text-indent="-0.3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0.8826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055in" fo:margin-left="0.883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055in" fo:margin-left="0.5875in" fo:text-indent="-0.390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055in" fo:margin-left="0.883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055in" fo:margin-left="0.883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055in" fo:margin-left="0.883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055in" fo:margin-left="0.883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055in" fo:margin-left="0.6861in" fo:text-indent="-0.39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055in" fo:margin-left="0.6881in" fo:text-indent="-0.486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3055in" fo:margin-left="0.6881in" fo:text-indent="-0.441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新細明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055in" fo:margin-left="0.6895in" fo:text-indent="-0.426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3055in" fo:margin-left="0.6527in" fo:text-indent="-0.389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3055in" fo:margin-left="0.6451in" fo:text-indent="0.00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3055in" fo:margin-left="0.6451in" fo:text-indent="0.00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3055in" fo:margin-left="0.6451in" fo:text-indent="0.011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055in" fo:margin-left="0.6451in" fo:text-indent="0.011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3055in" fo:margin-left="0.6451in" fo:text-indent="0.011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3055in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/>
    </style:style>
    <style:style style:name="P1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justify" fo:line-height="0.3055in" fo:margin-left="0.9833in" fo:text-indent="-1.0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055in" fo:margin-left="1.068in" fo:text-indent="-1.1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055in" fo:margin-left="-0.0013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line-height="0.3055in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055in" fo:margin-left="1.9444in" fo:text-indent="-1.944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055in" fo:margin-left="1.9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055in" fo:margin-left="1.9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055in" fo:margin-left="1.3333in" fo:text-indent="0.194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line-height="0.3055in" fo:margin-left="0.9722in" fo:margin-right="-0.1902in" fo:text-indent="-0.972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055in" fo:margin-left="0.9666in" fo:margin-righ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055in" fo:margin-left="0.9708in" fo:text-indent="-0.680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055in" fo:margin-left="0.9715in" fo:text-indent="-0.87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各界慶祝第100屆國際合作社節合作事業繪畫(含四格漫畫)比賽參賽辦法</text:p>
      <text:p text:style-name="P3"><text:span text:style-name="T4">合作社是經濟相對弱勢者，基於生活上或事業上之共同需要，以平等互惠的精神、互助合作的方法，實施共同經營的社團法人，也是企業的一種型態。運用合作社制度經營的經濟事業，就是合作事業。我國憲法在基本國策章國民經濟節第</text:span><text:span text:style-name="T5">145</text:span><text:span text:style-name="T6">條第</text:span><text:span text:style-name="T7">2</text:span><text:span text:style-name="T8">項明文</text:span><text:span text:style-name="T9">：</text:span><text:span text:style-name="T10">「合作事業應受國家之獎勵與扶助」，</text:span><text:span text:style-name="T11">確立合作事業為結合社會福利與國民經濟之社會經濟制度，期以達到民生主義分配社會化，謀國計民生均足的均富社會。</text:span></text:p>
      <text:p text:style-name="P12"><text:span text:style-name="T13">一、目的：期</text:span><text:span text:style-name="T14">透過本</text:span><text:span text:style-name="T15">項繪畫</text:span><text:span text:style-name="T16">(</text:span><text:span text:style-name="T17">含四格漫畫</text:span><text:span text:style-name="T18">)</text:span><text:span text:style-name="T19">創作</text:span><text:span text:style-name="T20">，促進社會大眾瞭解</text:span><text:span text:style-name="T21">合作事業的真諦與功能，</text:span><text:span text:style-name="T22">並能充分運用合作社組織，</text:span><text:span text:style-name="T23">建立「我為人人，人人為我」互助合作的祥和社會</text:span><text:span text:style-name="T24">；經由不同角度的觀察及建議，提供當前各類合作事業現況與未來發展方向，以因應國際經濟及社會環境快速變遷。</text:span></text:p>
      <text:p text:style-name="P25">二、辦理單位</text:p>
      <text:p text:style-name="P26">指導單位：內政部</text:p>
      <text:p text:style-name="P27">承辦單位：台灣農業合作社聯合社</text:p>
      <text:p text:style-name="P28">協辦單位：中華民國合作事業協會</text:p>
      <text:p text:style-name="P29"><text:s text:c="12"/>台灣省嘉南羊乳運銷合作社</text:p>
      <text:p text:style-name="P30"><text:s text:c="2"/><text:s text:c="10"/>台灣合作社聯合社</text:p>
      <text:p text:style-name="P31"><text:s text:c="12"/>台灣主婦聯盟生活消費合作社</text:p>
      <text:p text:style-name="P32"><text:span text:style-name="T33">三、參賽主題：</text:span><text:span text:style-name="T34">合作共好</text:span><text:span text:style-name="T35">-</text:span><text:span text:style-name="T36">營造永續社會</text:span></text:p>
      <text:p text:style-name="P37">說明：鑑於，新冠肺炎疫情嚴重影響全球經濟、生活及國際交流等活動，而合作事業可扮演穩定社會的角色。合作社為社員自主經營的人本企業，關懷社區為其不變的經營原則。凡是社區居民在生產、運銷、供給、利用、勞動、消費、公用、運輸、信用、保險等業務有共同需要時，均可籌組相應的合作社，協助社區發展。過去，國內蓬勃發展的農業合作社，即是顯著的例子，結合社會資源，共同創造互助合作的祥和社會。</text:p>
      <text:p text:style-name="P38"><text:span text:style-name="T39">四、</text:span><text:span text:style-name="T40">合作事業之角色與功能</text:span></text:p>
      <text:p text:style-name="P41"><text:span text:style-name="T42">(</text:span><text:span text:style-name="T43">一</text:span><text:span text:style-name="T44">)</text:span><text:span text:style-name="T45">合作社對社會而言</text:span><text:span text:style-name="T46">，可緩和資本集中，縮短貧富差距，促進社會祥和。聯合國大會多次肯定合作社在社會發展中的作用，包括促進充分就業、參與保護環境、善盡社會責任及透過公平貿易確保社員權益等。當然對參與合作社的社員而言，可謀求個人經濟利益，改善生活或提升工作就業之品質。</text:span></text:p>
      <text:p text:style-name="P47"><text:span text:style-name="T48">(</text:span><text:span text:style-name="T49">二</text:span><text:span text:style-name="T50">)</text:span><text:span text:style-name="T51">對消費者而言</text:span><text:span text:style-name="T52">，可運用消費合作或公用合作，以維持日常生活或增進生</text:span><text:soft-page-break/><text:span text:style-name="T53">活品質。</text:span></text:p>
      <text:p text:style-name="P54">1.消費合作是集結共同購買的消費力量，購買健康優良產品，如:台灣主婦聯盟生活消費合作社、苗栗縣機關學校員工消費合作社聯合社、南投縣南崗勞工消費合作社…等都是參考的事例。</text:p>
      <text:p text:style-name="P55">2.公用合作是透過共同設備的使用，如設置住宅、醫療、托老及托兒等公用設備供社員生活上使用業務。如：基隆市第一住宅公用合作社…等。</text:p>
      <text:p text:style-name="P56"><text:span text:style-name="T57">(</text:span><text:span text:style-name="T58">三</text:span><text:span text:style-name="T59">)</text:span><text:span text:style-name="T60">對農民而言</text:span><text:span text:style-name="T61">，可運用農業合作社，增強競爭力，促進農業升級，建立農企業，以持續發展農業，安定生活，繁榮農村。小農制的台灣，面對工商業的普遍發展，以及全球化市場經濟的大趨勢，只有運用農業合作，農民結合一起運作才能</text:span><text:span text:style-name="T62">對抗大企業及資本市場；</text:span></text:p>
      <text:p text:style-name="P63">1.生產合作：為擴大農場經營規模，可運用合作農場或生產合作，如：雲林縣漢光果菜生產合作社、雲林縣土庫養豬生產合作社、嘉義縣鰻蝦生產合作社、嘉義縣菇類生產合作社、苗栗縣有機農業生產合作社、南投縣鹿谷鄉凍頂茶葉生產合作社、嘉義縣崙陽合作農場、苗栗縣傑農合作農場等；</text:p>
      <text:p text:style-name="P64">2.運銷合作：為順利運銷農產品，可運用農產品運銷合作，如:嘉南羊乳運銷合作社、高屏花卉運銷合作社、花蓮縣肉品運銷合作社等；</text:p>
      <text:p text:style-name="P65">3.供給合作：為保障農機、肥料、農藥、種苗及其它資材之順利供應及優良品質，可運用農用資材供給合作，如：新竹市家畜肉類供給合作社、台中市花卉供給合作社、南投縣家畜肉類供給合作社、彰化縣家畜肉類供給合作社、台灣藥物供給合作社等；</text:p>
      <text:p text:style-name="P66">4.勞動合作：為專業農民的工作機會，可運用農務勞動合作，如：雲林縣虎尾製糖勞動合作社、雲林北港糖勞動合作社、臺東縣關山原住民造林勞動合作社、臺東縣雅瑪原住民造林勞動合作社、臺東縣達仁原住民造林景觀園藝勞動合作社、臺東縣鹿野原住民造林勞動合作社、臺東縣第二造林勞動合作社、臺東縣日贛原住民造林勞動合作社、臺東縣東海岸原住民造林勞動合作社；</text:p>
      <text:p text:style-name="P67"><text:span text:style-name="T68">(</text:span><text:span text:style-name="T69">四</text:span><text:span text:style-name="T70">)</text:span><text:span text:style-name="T71">對勞務工作者而言</text:span><text:span text:style-name="T72">，勞心勞力的工作者，可運用生</text:span><text:span text:style-name="T73">產合作、勞動合作或運輸合作等，共同承攬勞務或提供社員運輸經營所需服務等，以改善工作條件，或增加就業機會與業務收入，以發展生計。如：南投縣原住民愛鄰照顧勞動合作社、新北市原住民搬運勞動合作社、基隆市起卸搬運勞動合作社、台北市第六計程車運輸合作社</text:span><text:span text:style-name="T74">…</text:span><text:span text:style-name="T75">等都是可參考的事例。</text:span></text:p>
      <text:soft-page-break/>
      <text:p text:style-name="P76"><text:span text:style-name="T77"><text:s/>(</text:span><text:span text:style-name="T78">五</text:span><text:span text:style-name="T79">)</text:span><text:span text:style-name="T80">對中小企業者而言</text:span><text:span text:style-name="T81">，可運用供給、利用，運銷或信用、保險等合作業務，以聯合經營或採取策略聯盟，增強經營體系及專業分工，以紓解經營困難。如：台灣省藥物供給合作社、台灣區車輛用品供給合作社、屏東縣醫療廢棄物處理設備利用合作社、台灣區漁船產物保險合</text:span><text:span text:style-name="T82">作社</text:span><text:span text:style-name="T83">…</text:span><text:span text:style-name="T84">等都是可以參考的事例。</text:span></text:p>
      <text:p text:style-name="P85"><text:span text:style-name="T86">(</text:span><text:span text:style-name="T87">六</text:span><text:span text:style-name="T88">)</text:span><text:span text:style-name="T89">對基層庶民而言</text:span><text:span text:style-name="T90">，可運用金融合作，儲蓄節儉資金，並週轉所需資金。如</text:span><text:span text:style-name="T91">：</text:span><text:span text:style-name="T92">有限責任淡水第一信用合作社、儲蓄互助社等。</text:span></text:p>
      <text:p text:style-name="P93"><text:span text:style-name="T94">(</text:span><text:span text:style-name="T95">七</text:span><text:span text:style-name="T96">)</text:span><text:span text:style-name="T97">對社區居民而言</text:span><text:span text:style-name="T98">，可運用合作社，辦理多項合作業務，進行總體營造促使社區發展。總之，合作社是基層庶民大眾的結合，為發展事業、保障權益、改善生活、追求安居樂業而形成之互助合作的組織，如能好好運用，可以做很多有益於個人與社會的業務，有待大家繼續努力，以求發展。</text:span></text:p>
      <text:p text:style-name="P99"><text:span text:style-name="T100"><text:s text:c="4"/></text:span><text:span text:style-name="T101">想更深入地了解各類型合作社組織，有網址可以參考如下：</text:span></text:p>
      <text:p text:style-name="P102"><text:span text:style-name="T103">『國際合作社聯盟入口網站</text:span><text:a xlink:href="http://www.icahdq.org" office:target-frame-name="_top" xlink:show="replace"><text:span text:style-name="T104">http://www.icahdq.org</text:span></text:a><text:span text:style-name="T105">』</text:span></text:p>
      <text:p text:style-name="P106"><text:span text:style-name="T107">『內政部合作事業入口網站</text:span><text:a xlink:href="http://coop.moi.gov.tw" office:target-frame-name="_top" xlink:show="replace"><text:span text:style-name="T108">http://coop.moi.gov.tw</text:span></text:a><text:span text:style-name="T109">』</text:span></text:p>
      <text:p text:style-name="P110"><text:span text:style-name="T111">『</text:span><text:span text:style-name="T112">台灣主婦聯盟生活消費合作社</text:span><text:span text:style-name="T113">入口網站</text:span><text:a xlink:href="http://www.hucc-coop.tw" office:target-frame-name="_top" xlink:show="replace"><text:span text:style-name="T114">http://ww</text:span><text:bookmark-start text:name="_Hlt317760361"/><text:bookmark-end text:name="_Hlt317760361"/><text:span text:style-name="T115">w.hucc-coop.tw</text:span></text:a><text:span text:style-name="T116">』</text:span></text:p>
      <text:p text:style-name="P117"><text:span text:style-name="T118">『中華民國儲蓄互助協會入口網站</text:span><text:a xlink:href="http://www.culroc.org.tw" office:target-frame-name="_top" xlink:show="replace"><text:span text:style-name="T119">http://www.culroc.org.tw</text:span></text:a><text:span text:style-name="T120">』</text:span></text:p>
      <text:p text:style-name="P121"><text:span text:style-name="T122">『中華民國合作事業協會入口網站</text:span><text:a xlink:href="http://www.clc-coop.tw" office:target-frame-name="_top" xlink:show="replace"><text:span text:style-name="T123">http://www.clc-coop.tw</text:span></text:a><text:span text:style-name="T124">』</text:span></text:p>
      <text:p text:style-name="P125"><text:span text:style-name="T126">五、</text:span><text:span text:style-name="T127">參加對象：全國各國中、國小學校之學生。</text:span></text:p>
      <text:p text:style-name="P128">六、參賽組別：</text:p>
      <text:p text:style-name="P129"><text:s text:c="4"/>（一）國小組（1-3年級）</text:p>
      <text:p text:style-name="P130"><text:s text:c="4"/>（二）國小組（4-6年級）</text:p>
      <text:p text:style-name="P131"><text:s text:c="4"/>（三）國中組</text:p>
      <text:p text:style-name="P132">七、繪畫方式：</text:p>
      <text:p text:style-name="P133"><text:span text:style-name="T134"><text:s text:c="5"/></text:span><text:span text:style-name="T135">（一）請畫在四開圖畫紙上，並在作品背面</text:span><text:span text:style-name="T136">右下</text:span><text:span text:style-name="T137">角</text:span><text:span text:style-name="T138">以正楷書寫組別、</text:span><text:span text:style-name="T139">學校</text:span><text:span text:style-name="T140">、</text:span><text:span text:style-name="T141">年級、姓名、連絡電話、地址及主題等，資料不全者以棄權論。</text:span></text:p>
      <text:p text:style-name="P142"><text:span text:style-name="T143"><text:s text:c="5"/></text:span><text:span text:style-name="T144">（二）內容</text:span><text:span text:style-name="T145">以</text:span><text:span text:style-name="T146">(</text:span><text:span text:style-name="T147">合作共好</text:span><text:span text:style-name="T148">-</text:span><text:span text:style-name="T149">營造永續社會</text:span><text:span text:style-name="T150">)</text:span><text:span text:style-name="T151">為主題自由發揮。</text:span></text:p>
      <text:p text:style-name="P152"><text:s text:c="5"/>（三）表現素材不限，水彩、蠟筆、粉臘筆、彩色筆或綜合應用皆可。</text:p>
      <text:p text:style-name="P153"><text:span text:style-name="T154">八、</text:span><text:span text:style-name="T155">評審方式：由承辦單位邀請專家學者組成評審小組，遴選出得獎、入選作品。</text:span></text:p>
      <text:p text:style-name="P156">九、評分標準及項目：總分100分（主題創意40％、視覺美感30％、表現技法30<text:s/>％）。</text:p>
      <text:p text:style-name="P157">十、名額及獎勵方式：</text:p>
      <text:soft-page-break/>
      <text:p text:style-name="P158"><text:s text:c="4"/>第一名/每組各一名，獎勵金新台幣壹萬元整，獎座及獎狀各乙份。</text:p>
      <text:p text:style-name="P159"><text:s text:c="4"/>第二名/每組各一名，獎勵金新台幣伍仟元整，獎座及獎狀各乙份。</text:p>
      <text:p text:style-name="P160"><text:s text:c="4"/>第三名/每組各一名，獎勵金新台幣參仟元整，獎座及獎狀各乙份。</text:p>
      <text:p text:style-name="P161"><text:s text:c="4"/>佳<text:s text:c="2"/>作/每組各五名，獎勵金新台幣壹仟元整，獎狀乙份。</text:p>
      <text:p text:style-name="P162"><text:s text:c="4"/>入<text:s text:c="2"/>選/若干名，獎狀乙份。</text:p>
      <text:p text:style-name="P163"><text:s text:c="4"/>指導老師獎/<text:s/>獎狀乙份。</text:p>
      <text:p text:style-name="P164"><text:span text:style-name="T165">十一</text:span><text:span text:style-name="T166">、</text:span><text:span text:style-name="T167">活動期限：</text:span><text:span text:style-name="T168">自即日起至</text:span><text:span text:style-name="T169">111</text:span><text:span text:style-name="T170">年</text:span><text:span text:style-name="T171">5</text:span><text:span text:style-name="T172">月</text:span><text:span text:style-name="T173">31</text:span><text:span text:style-name="T174">日止（以郵戳為憑），來稿請寄至</text:span><text:span text:style-name="T175">432</text:span></text:p>
      <text:p text:style-name="P176">台中巿大肚區王田里興和路326號【台灣農業合作社聯合社】</text:p>
      <text:p text:style-name="P177">收，註明「合作事業繪畫比賽」。</text:p>
      <text:p text:style-name="P178">十二、公布方式：於決審評審會議結束三日後將得獎作品及姓名，公布於內政部合作事業入口網站或台灣農業合作社聯合社網站</text:p>
      <text:p text:style-name="P179"><text:span text:style-name="T180">（</text:span><text:a xlink:href="http://www.ftpac.org.tw" office:target-frame-name="_top" xlink:show="replace"><text:span text:style-name="T181">http://www.ftpac.org.tw</text:span></text:a><text:span text:style-name="T182">』</text:span><text:span text:style-name="T183">），並個別通知得獎人。</text:span><text:span text:style-name="T184"><text:s text:c="4"/></text:span></text:p>
      <text:p text:style-name="P185">十三、頒獎：於決審會議結束後，配合慶祝合作社節相關活動擇期舉行。</text:p>
      <text:p text:style-name="P186">十四、其他事項：</text:p>
      <text:p text:style-name="P187"><text:span text:style-name="T188"><text:s text:c="4"/></text:span><text:span text:style-name="T189">（一）參賽作品一律不予退件（包括規格不符），主辦單位不負保管之責，</text:span></text:p>
      <text:p text:style-name="P190">請自行留底。</text:p>
      <text:p text:style-name="P191"><text:s text:c="4"/>（二）得獎作品之著作財產權，讓與主辦單位編修運用於宣傳、發表、出版、佈置、展覽、刊登報章雜誌或印製書冊等，不另致酬。前開所稱之著作財產權，乃依著作權法第三章第四節之規定辦理。</text:p>
      <text:p text:style-name="P192">（三）參賽作品須符合活動主題及投件規格；不合規定者，不予評審。<text:s/></text:p>
      <text:p text:style-name="P193"><text:span text:style-name="T194"><text:s/></text:span><text:span text:style-name="T195">（四）參賽作品不得重製、抄襲他人作品。違反者，不予評審；已得獎者，取消得獎資格（獎位不予遞補），並回收已領取之獎金、獎狀、</text:span><text:span text:style-name="T196">獎座</text:span><text:span text:style-name="T197">。其涉著作權侵害之法律責任悉由參賽者自行負責。</text:span><text:span text:style-name="T198"><text:s/></text:span></text:p>
      <text:p text:style-name="P199">（五）參賽作品未達標準，獎項得從缺或減少錄取名額。<text:s/></text:p>
      <text:p text:style-name="P200"><text:s text:c="4"/>（六）參賽作品每人限投一幅。</text:p>
      <text:p text:style-name="P201"><text:s text:c="4"/>（七）郵遞請用硬紙板保護並以掛號郵件交寄。參賽作品因郵遞或不可抗力致生損害，主辦單位不負賠償責任。<text:s/></text:p>
      <text:p text:style-name="P202"><text:s text:c="4"/>（八）獎勵金均應依所得稅法扣繳所得稅。</text:p>
      <text:p text:style-name="P203"><text:span text:style-name="T204"><text:s text:c="3"/></text:span><text:span text:style-name="T205">（九）參賽者視同認可並接受本簡章之各項規定，未盡事宜，主辦單位得隨時補充之。</text:span><text:span text:style-name="T206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60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崙尾果菜運銷合作社辦理</dc:title>
    <dc:subject/>
    <meta:initial-creator>WU</meta:initial-creator>
    <dc:creator>User</dc:creator>
    <meta:creation-date>2022-05-10T01:48:00Z</meta:creation-date>
    <dc:date>2022-05-10T01:48:00Z</dc:date>
    <meta:print-date>2021-03-18T07:08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52" meta:character-count="3693" meta:row-count="26" meta:non-whitespace-character-count="3148"/>
  </office:meta>
</office:document-meta>
</file>