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20pt" style:font-size-asian="20pt" style:font-size-complex="20pt"/>
    </style:style>
    <style:style style:name="P2" style:parent-style-name="Default" style:family="paragraph">
      <style:paragraph-properties fo:line-height="0.3472in"/>
      <style:text-properties fo:font-size="16pt" style:font-size-asian="16pt" style:font-size-complex="16pt"/>
    </style:style>
    <style:style style:name="P3" style:parent-style-name="Default" style:family="paragraph">
      <style:paragraph-properties fo:line-height="0.3472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P6" style:parent-style-name="Default" style:family="paragraph">
      <style:paragraph-properties fo:line-height="0.25in"/>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Default" style:family="paragraph">
      <style:paragraph-properties fo:line-height="0.2083in"/>
      <style:text-properties fo:font-size="16pt" style:font-size-asian="16pt" style:font-size-complex="16pt"/>
    </style:style>
    <style:style style:name="P12" style:parent-style-name="Default" style:family="paragraph">
      <style:paragraph-properties fo:line-height="0.1666in"/>
      <style:text-properties fo:font-size="14pt" style:font-size-asian="14pt" style:font-size-complex="14pt"/>
    </style:style>
    <style:style style:name="P13" style:parent-style-name="Default" style:family="paragraph">
      <style:paragraph-properties fo:line-height="0.1666in"/>
      <style:text-properties fo:font-size="14pt" style:font-size-asian="14pt" style:font-size-complex="14pt"/>
    </style:style>
    <style:style style:name="P14" style:parent-style-name="Default" style:family="paragraph">
      <style:paragraph-properties fo:line-height="0.1666in"/>
      <style:text-properties fo:font-size="14pt" style:font-size-asian="14pt" style:font-size-complex="14pt"/>
    </style:style>
    <style:style style:name="P15" style:parent-style-name="Default" style:family="paragraph">
      <style:paragraph-properties fo:line-height="0.1666in"/>
      <style:text-properties fo:font-size="11.5pt" style:font-size-asian="11.5pt" style:font-size-complex="11.5pt"/>
    </style:style>
    <style:style style:name="P16" style:parent-style-name="內文" style:family="paragraph">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學生/隊職員健康確認暨參加同意書</text:p>
      <text:p text:style-name="P2"><text:s text:c="4"/>本人於111年6月<text:s text:c="3"/>日參加和美國小辦理之「110年度教育部國民及學前教育署補助辦理海洋教育體驗課程及交流活動計畫」，明白戴口罩運動存有健康風險，患有心臟血管疾病或呼吸道過敏者勿參加，已評估自己的健康狀況無虞，願意遵守辦理單位之防疫規定。</text:p>
      <text:p text:style-name="P3"><text:span text:style-name="T4"><text:s text:c="4"/></text:span><text:span text:style-name="T5">適逢嚴重特殊傳染性肺炎疫情期間，本人聲明目前非「居家隔離」、「居家檢疫」或「自主健康管理」者。</text:span></text:p>
      <text:p text:style-name="P6"/>
      <text:p text:style-name="P7">參加學生/隊職員簽名:</text:p>
      <text:p text:style-name="P8">家長簽名:</text:p>
      <text:p text:style-name="P9">連絡電話:</text:p>
      <text:p text:style-name="P10">填寫日期: <text:s text:c="3"/>年<text:s text:c="4"/>月<text:s text:c="4"/>日</text:p>
      <text:p text:style-name="P11"/>
      <text:p text:style-name="P12"/>
      <text:p text:style-name="P13"/>
      <text:p text:style-name="P14"/>
      <text:p text:style-name="P15"/>
      <text:p text:style-name="P16"/>
      <text:p text:style-name="內文"><text:span text:style-name="T17">中</text:span><text:span text:style-name="T18"><text:s/></text:span><text:span text:style-name="T19">華</text:span><text:span text:style-name="T20"><text:s/></text:span><text:span text:style-name="T21">民</text:span><text:span text:style-name="T22"><text:s/></text:span><text:span text:style-name="T23">國</text:span><text:span text:style-name="T24"><text:s text:c="6"/></text:span><text:span text:style-name="T25">年</text:span><text:span text:style-name="T26"><text:s text:c="6"/></text:span><text:span text:style-name="T27">月</text:span><text:span text:style-name="T28"><text:s text:c="6"/></text:span><text:span text:style-name="T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es</meta:initial-creator>
    <dc:creator>user</dc:creator>
    <meta:creation-date>2021-09-28T08:05:00Z</meta:creation-date>
    <dc:date>2022-05-13T04:12:00Z</dc:date>
    <meta:print-date>2021-09-02T02:05:00Z</meta:print-date>
    <meta:template xlink:href="Normal" xlink:type="simple"/>
    <meta:editing-cycles>4</meta:editing-cycles>
    <meta:editing-duration>PT120S</meta:editing-duration>
    <meta:document-statistic meta:page-count="1" meta:paragraph-count="1" meta:word-count="41" meta:character-count="274" meta:row-count="1" meta:non-whitespace-character-count="234"/>
  </office:meta>
</office:document-meta>
</file>