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2.7666in"/>
    </style:style>
    <style:style style:name="TableColumn4" style:family="table-column">
      <style:table-column-properties style:column-width="3.4354in"/>
    </style:style>
    <style:style style:name="Table2" style:family="table">
      <style:table-properties style:width="6.202in" fo:margin-left="-0.21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" style:family="table-row">
      <style:table-row-properties style:row-height="0.7486in"/>
    </style:style>
    <style:style style:name="TableCell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91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text-indent="2.52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5513in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555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55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5513in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55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555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5513in"/>
    </style:style>
    <style:style style:name="TableCell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555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5.0631in"/>
    </style:style>
    <style:style style:name="TableCell50" style:family="table-cell">
      <style:table-cell-properties fo:border="0.0416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  <style:text-properties style:font-name="標楷體" style:font-name-asian="標楷體"/>
    </style:style>
    <style:style style:name="P57" style:parent-style-name="內文" style:family="paragraph">
      <style:paragraph-properties fo:line-height="0.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5513in"/>
    </style:style>
    <style:style style:name="TableCell7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5555in" fo:margin-left="-0.0013in" fo:text-indent="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555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2：水域活動健康聲明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防範嚴重特殊傳染性肺炎 活動參與個人健康聲明書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＊</text:span><text:span text:style-name="T12">參加場次：</text:span><text:span text:style-name="T13"><text:s text:c="6"/></text:span><text:span text:style-name="T14">月</text:span><text:span text:style-name="T15"><text:s text:c="6"/></text:span><text:span text:style-name="T16">日</text:span><text:span text:style-name="T17"><text:s text:c="6"/></text:span><text:span text:style-name="T18">午</text:span></text:p>
            <text:p text:style-name="P19">雙溪河獨木舟體驗及自救課程活動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＊</text:span><text:span text:style-name="T24">姓名：</text:span></text:p>
          </table:table-cell>
          <table:table-cell table:style-name="TableCell25">
            <text:p text:style-name="P26"><text:span text:style-name="T27">＊</text:span><text:span text:style-name="T28">性別：</text:span></text:p>
          </table:table-cell>
        </table:table-row>
        <table:table-row table:style-name="TableRow29">
          <table:table-cell table:style-name="TableCell30">
            <text:p text:style-name="P31"><text:span text:style-name="T32">＊</text:span><text:span text:style-name="T33">身份證字號：</text:span></text:p>
          </table:table-cell>
          <table:table-cell table:style-name="TableCell34">
            <text:p text:style-name="P35"><text:span text:style-name="T36">＊</text:span><text:span text:style-name="T37">出生年月日：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＊</text:span><text:span text:style-name="T48">聯絡電話：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內文"><text:span text:style-name="T51">＊請問您過去</text:span><text:span text:style-name="T52">14天</text:span><text:span text:style-name="T53">是否有下列情形<text:s/></text:span></text:p>
            <text:p text:style-name="P54">一、有發燒、咳嗽或呼吸急促症狀（已服藥者亦需填寫「是」）？</text:p>
            <text:p text:style-name="P55">□是 YES：□發燒 Fever □咳嗽 Cough □呼吸急促 Shortness of breath<text:s/></text:p>
            <text:p text:style-name="P56">□否 No</text:p>
            <text:p text:style-name="P57">二、6月份是否出國家/地區<text:s/></text:p>
            <text:p text:style-name="P58"><text:span text:style-name="T59">□是，國家:</text:span><text:span text:style-name="T60"><text:s text:c="12"/></text:span><text:span text:style-name="T61"><text:s text:c="2"/>；出國時間:</text:span><text:span text:style-name="T62"><text:s text:c="17"/></text:span></text:p>
            <text:p text:style-name="P63">□否</text:p>
            <text:p text:style-name="P64">＊注意：</text:p>
            <text:p text:style-name="P65">1. <text:s/>以上勾選「是」者 須居家檢疫、居家隔離及自主健康管理者不得參加活動。</text:p>
            <text:p text:style-name="P66">2. <text:s/>為了您及大家的健康，本聲明書請詳實填寫，如有不實將追究相關責任。</text:p>
            <text:p text:style-name="P67"><text:span text:style-name="T68">※ <text:s/>隨時依照疾管局最新因應策略處理。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＊簽名：</text:span><text:span text:style-name="T73"><text:s text:c="15"/></text:span><text:span text:style-name="T74"><text:s text:c="2"/>＊未成年法定代理人簽名：</text:span><text:span text:style-name="T75"><text:s text:c="11"/></text:span><text:span text:style-name="T76"><text:s text:c="7"/></text:span><text:span text:style-name="T77"><text:s text:c="2"/>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＊填寫日期：<text:s/></text:span><text:span text:style-name="T82"><text:s text:c="6"/></text:span><text:span text:style-name="T83">年<text:s/></text:span><text:span text:style-name="T84"><text:s text:c="6"/></text:span><text:span text:style-name="T85">月<text:s/></text:span><text:span text:style-name="T86"><text:s text:c="6"/></text:span><text:span text:style-name="T87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16T04:38:00Z</meta:creation-date>
    <dc:date>2022-06-16T04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