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(一)" svg:font-family="(一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3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2" style:parent-style-name="Textbody" style:list-style-name="LFO3" style:family="paragraph">
      <style:paragraph-properties fo:margin-top="0.2104in" fo:line-height="0.3055in"/>
      <style:text-properties style:font-name="標楷體" style:font-name-asian="標楷體" fo:color="#000000" fo:font-size="14pt" style:font-size-asian="14pt" style:font-size-complex="14pt"/>
    </style:style>
    <style:style style:name="P3" style:parent-style-name="Textbody" style:list-style-name="LFO3" style:family="paragraph">
      <style:paragraph-properties fo:margin-top="0.2104in" fo:line-height="0.3055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fo:margin-top="0.0694in"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3" style:family="paragraph">
      <style:paragraph-properties fo:text-align="justify" style:vertical-align="auto" fo:margin-top="0.2104in" fo:line-height="0.3055in">
        <style:tab-stops>
          <style:tab-stop style:type="left" style:position="0.65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3" style:family="paragraph">
      <style:paragraph-properties fo:text-align="justify" style:vertical-align="auto" fo:margin-top="0.2104in" fo:line-height="0.3055in">
        <style:tab-stops>
          <style:tab-stop style:type="left" style:position="0.6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style:vertical-align="auto" fo:margin-top="0.2104in" fo:line-height="0.3055in">
        <style:tab-stops>
          <style:tab-stop style:type="left" style:position="0.6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list-style-name="LFO3" style:family="paragraph">
      <style:paragraph-properties fo:margin-top="0.2104in"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list-style-name="LFO4" style:family="paragraph">
      <style:paragraph-properties fo:margin-top="0.2104in" fo:line-height="0.3055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4" style:family="paragraph">
      <style:paragraph-properties fo:margin-top="0.2104in" fo:line-height="0.3055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margin-top="0.2104in"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margin-top="0.2104in"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margin-top="0.2104in"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margin-top="0.2104in"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margin-top="0.2104in"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margin-top="0.2104in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1.759in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2.6583in"/>
    </style:style>
    <style:style style:name="TableColumn28" style:family="table-column">
      <style:table-column-properties style:column-width="0.5541in"/>
    </style:style>
    <style:style style:name="Table24" style:family="table">
      <style:table-properties style:width="6.250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 fo:margin-left="0.1298in" fo:text-indent="-0.1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fo:margin-top="0.0694in" fo:line-height="0.3055in" fo:margin-left="0.8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fo:margin-top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style:vertical-align="auto" fo:line-height="0.3055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055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694in" fo:line-height="0.3055in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text-align="justify" fo:margin-top="0.0694in"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margin-top="0.0694in" fo:line-height="0.3055in" fo:text-indent="0.3888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C0C0C0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list-style-name="LFO9" style:family="paragraph">
      <style:paragraph-properties fo:margin-top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list-style-name="LFO9" style:family="paragraph">
      <style:paragraph-properties fo:margin-top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list-style-name="LFO9" style:family="paragraph">
      <style:paragraph-properties fo:margin-top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fo:margin-top="0.0694in" fo:line-height="0.3055in" fo:margin-left="1.0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margin-left="1.0937in">
        <style:tab-stops/>
      </style:paragraph-properties>
      <style:text-properties style:font-name="Times New Roman" style:font-name-asian="標楷體" fo:color="#000000" fo:font-size="14pt" style:font-size-asian="14pt" style:font-size-complex="20pt"/>
    </style:style>
  </office:automatic-styles>
  <office:body>
    <office:text text:use-soft-page-breaks="true">
      <text:p text:style-name="P1">新北市<text:bookmark-start text:name="_Hlk59198408"/>雙溪國民小學111年度各級學校推動水域<text:bookmark-end text:name="_Hlk59198408"/>運動實施計畫-雙溪河獨木舟體驗與自救課程活動簡章</text:p>
      <text:list text:style-name="LFO3" text:continue-numbering="true">
        <text:list-item>
          <text:p text:style-name="P2">活動對象：新北市各公私立國小高年級學生及帶隊教師，以校為單位團體報名，不受理個別報名。</text:p>
        </text:list-item>
        <text:list-item>
          <text:p text:style-name="P3">辦理日期：共辦理四個梯次，每梯次最多30人(包含學生25人，帶隊師長5人)</text:p>
        </text:list-item>
      </text:list>
      <text:p text:style-name="P4">第一梯次：111年7月22日(星期五)上午8:30~12:00<text:s/></text:p>
      <text:p text:style-name="P5">第二梯次：111年7月22日(星期五)下午1:00~4:30<text:s/></text:p>
      <text:p text:style-name="P6">第三梯次：111年7月29日(星期五)上午8:30~12:00<text:s/></text:p>
      <text:p text:style-name="P7">第四梯次：111年7月29日(星期五)下午1:00~4:30<text:s/></text:p>
      <text:list text:style-name="LFO3" text:continue-numbering="true">
        <text:list-item>
          <text:p text:style-name="P8"><text:span text:style-name="T9">活動費用:免費。(</text:span><text:span text:style-name="T10">交通、保險、用餐</text:span><text:span text:style-name="T11">由各校自理</text:span><text:span text:style-name="T12">)</text:span></text:p>
        </text:list-item>
        <text:list-item>
          <text:p text:style-name="P13">報到地點：新北市雙溪國小活動中心（新北市雙溪區東榮街54號），防疫期間校門不開放，請直接至活動中心。</text:p>
        </text:list-item>
        <text:list-item>
          <text:p text:style-name="P14">活動地點：新北市雙溪國小活動中心、雙溪河流域。</text:p>
        </text:list-item>
        <text:list-item>
          <text:p text:style-name="P15">交通方式:</text:p>
        </text:list-item>
      </text:list>
      <text:list text:style-name="LFO4" text:continue-numbering="true">
        <text:list-item>
          <text:p text:style-name="P16">火車：搭乘宜蘭線火車至雙溪站下車，走路約15分鐘到達雙溪國小活動中心。</text:p>
        </text:list-item>
        <text:list-item>
          <text:p text:style-name="P17">自行開車：台北→國道1號→八堵交流道下國道→台二丙→雙溪國小活動中心。</text:p>
        </text:list-item>
      </text:list>
      <text:p text:style-name="P18"/>
      <text:p text:style-name="P19"/>
      <text:p text:style-name="P20"/>
      <text:p text:style-name="P21"/>
      <text:soft-page-break/>
      <text:p text:style-name="P22">七、活動行程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地點</text:p>
          </table:table-cell>
          <table:table-cell table:style-name="TableCell34">
            <text:p text:style-name="P35">活動內容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08：30-09：00</text:p>
            <text:p text:style-name="P41">(13：00-13：30)</text:p>
          </table:table-cell>
          <table:table-cell table:style-name="TableCell42">
            <text:p text:style-name="P43">雙溪國小</text:p>
            <text:p text:style-name="P44">活動中心</text:p>
          </table:table-cell>
          <table:table-cell table:style-name="TableCell45">
            <text:p text:style-name="P46">報到、領取裝備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09：00-09：50</text:p>
            <text:p text:style-name="P52">(13：30-14：20)</text:p>
          </table:table-cell>
          <table:table-cell table:style-name="TableCell53">
            <text:p text:style-name="P54">雙溪國小</text:p>
            <text:p text:style-name="P55">活動中心</text:p>
          </table:table-cell>
          <table:table-cell table:style-name="TableCell56">
            <text:p text:style-name="P57">水域安全教學、獨木舟教學與示範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9：50-10：00</text:p>
            <text:p text:style-name="P63">(14：20-14：30)</text:p>
          </table:table-cell>
          <table:table-cell table:style-name="TableCell64">
            <text:p text:style-name="P65">雙溪河流域</text:p>
          </table:table-cell>
          <table:table-cell table:style-name="TableCell66">
            <text:p text:style-name="P67">走路至划舟地點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0：00-11：00</text:p>
            <text:p text:style-name="P73">(14：30-15：30)</text:p>
          </table:table-cell>
          <table:table-cell table:style-name="TableCell74">
            <text:p text:style-name="P75">雙溪河流域</text:p>
          </table:table-cell>
          <table:table-cell table:style-name="TableCell76">
            <text:p text:style-name="P77">獨木舟體驗活動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1：00-12：00</text:p>
            <text:p text:style-name="P83">(15：30-16：30)</text:p>
          </table:table-cell>
          <table:table-cell table:style-name="TableCell84">
            <text:p text:style-name="P85">雙溪河流域</text:p>
          </table:table-cell>
          <table:table-cell table:style-name="TableCell86">
            <text:p text:style-name="P87">水中自救課程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2：00～</text:p>
            <text:p text:style-name="P93">(16：30～)</text:p>
          </table:table-cell>
          <table:table-cell table:style-name="TableCell94" table:number-columns-spanned="2">
            <text:p text:style-name="P95">盥洗換裝、賦歸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>八、注意事項：</text:p>
      <text:p text:style-name="P100">(一)本活動為激烈水域遊憩活動，具有潛在危險性，不適合下列對象參加：(1)心臟病者（2）高血壓者（3）行動不便者（4）其他不適合從事此活動者。</text:p>
      <text:p text:style-name="P101"><text:span text:style-name="T102">(二)</text:span><text:span text:style-name="T103">本活動每</text:span><text:span text:style-name="T104">梯</text:span><text:span text:style-name="T105">次參與體驗人員上限為30人，</text:span><text:span text:style-name="T106">相關保險</text:span><text:span text:style-name="T107">請自理</text:span><text:span text:style-name="T108">。</text:span></text:p>
      <text:p text:style-name="P109"><text:span text:style-name="T110">(</text:span><text:span text:style-name="T111">三)</text:span><text:span text:style-name="T112">請自備餐</text:span><text:span text:style-name="T113">點</text:span><text:span text:style-name="T114">、</text:span><text:span text:style-name="T115">水杯</text:span><text:span text:style-name="T116">。</text:span></text:p>
      <text:p text:style-name="P117"><text:span text:style-name="T118">(四)</text:span><text:span text:style-name="T119">請</text:span><text:span text:style-name="T120">穿著輕便且適合下水之服裝，</text:span><text:span text:style-name="T121">攜帶換洗衣物、健保卡、備用口罩</text:span><text:span text:style-name="T122">。</text:span></text:p>
      <text:p text:style-name="P123">(五)活動期間落實各項防疫措施，參與者於活動開始前一律戴口罩、量體溫、手部消毒，維持1公尺社交距離；室外場所於非運動期間全程配戴口罩。</text:p>
      <text:p text:style-name="P124"><text:span text:style-name="T125">八、</text:span><text:span text:style-name="T126">活動異動：</text:span></text:p>
      <text:p text:style-name="P127">如遇颱風、雷雨、疫情等不可抗力之因素（依中央氣象局、疾管局發布活動建議為準），活動延期。</text:p>
      <text:soft-page-break/>
      <text:p text:style-name="P128"><text:span text:style-name="T129">九、</text:span><text:span text:style-name="T130">報名流程說明</text:span></text:p>
      <text:list text:style-name="LFO9" text:continue-numbering="true">
        <text:list-item>
          <text:p text:style-name="P131">請填寫goole表單https://forms.gle/6dLrBhSbnWj3qXV47，依報名先後錄取（錄取之學校會以電話通知，並協調參加梯次。未獲錄取之學校，則以電子郵件通知結果）。</text:p>
        </text:list-item>
        <text:list-item>
          <text:p text:style-name="P132">收到錄取通知後，請於三天內以電子郵件寄送報名表word檔與報名表掃描檔。</text:p>
        </text:list-item>
        <text:list-item>
          <text:p text:style-name="P133">報到時請繳交健康聲明書。</text:p>
        </text:list-item>
      </text:list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(一)" svg:font-family="(一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-asian="(一)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3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16T03:13:00Z</meta:creation-date>
    <dc:date>2022-06-16T05:17:00Z</dc:date>
    <meta:print-date>2022-03-08T23:05:00Z</meta:print-date>
    <meta:template xlink:href="Normal" xlink:type="simple"/>
    <meta:editing-cycles>5</meta:editing-cycles>
    <meta:editing-duration>PT6360S</meta:editing-duration>
    <meta:document-statistic meta:page-count="3" meta:paragraph-count="2" meta:word-count="172" meta:character-count="1151" meta:row-count="8" meta:non-whitespace-character-count="981"/>
  </office:meta>
</office:document-meta>
</file>