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Textbody" style:family="paragraph">
      <style:paragraph-properties fo:text-align="justify" fo:line-height="0.2777in"/>
    </style:style>
    <style:style style:name="T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2.9326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3.1562in" style:use-optimal-column-width="false"/>
    </style:style>
    <style:style style:name="Table23" style:family="table">
      <style:table-properties style:width="6.9812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2777in"/>
    </style:style>
    <style:style style:name="T40" style:parent-style-name="預設段落字型" style:family="text">
      <style:text-properties style:font-name-asian="標楷體" fo:color="#000000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4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" style:parent-style-name="Textbody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3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3" style:family="table-row">
      <style:table-row-properties style:min-row-height="0.354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354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3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5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356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94" style:family="table-row">
      <style:table-row-properties style:min-row-height="0.34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99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4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8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olumn210" style:family="table-column">
      <style:table-column-properties style:column-width="7.225in" style:use-optimal-column-width="false"/>
    </style:style>
    <style:style style:name="Table209" style:family="table" style:master-page-name="MP1">
      <style:table-properties style:width="7.225in" fo:margin-left="0in" table:align="center"/>
    </style:style>
    <style:style style:name="TableRow211" style:family="table-row">
      <style:table-row-properties style:min-row-height="0.2437in" style:use-optimal-row-height="false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14" style:family="table-column">
      <style:table-column-properties style:column-width="7.218in" style:use-optimal-column-width="false"/>
    </style:style>
    <style:style style:name="Table213" style:family="table">
      <style:table-properties style:width="7.218in" style:rel-width="100%" fo:margin-left="0in" table:align="left"/>
    </style:style>
    <style:style style:name="TableRow215" style:family="table-row">
      <style:table-row-properties style:min-row-height="0.507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widows="2" fo:orphans="2" fo:break-before="page" fo:text-align="center" fo:line-height="0.3472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3826in" style:use-optimal-row-height="false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23" style:family="table-column">
      <style:table-column-properties style:column-width="7.218in" style:use-optimal-column-width="false"/>
    </style:style>
    <style:style style:name="Table222" style:family="table">
      <style:table-properties style:width="7.218in" style:rel-width="100%" fo:margin-left="0in" table:align="center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27" style:family="table-column">
      <style:table-column-properties style:column-width="3.75in" style:use-optimal-column-width="false"/>
    </style:style>
    <style:style style:name="TableColumn228" style:family="table-column">
      <style:table-column-properties style:column-width="3.4611in" style:use-optimal-column-width="false"/>
    </style:style>
    <style:style style:name="Table226" style:family="table">
      <style:table-properties style:width="7.2111in" style:rel-width="100%" fo:margin-left="0in" table:align="lef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fo:widows="2" fo:orphans="2" fo:text-indent="0.0833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48" style:family="table-column">
      <style:table-column-properties style:column-width="5.5006in" style:use-optimal-column-width="false"/>
    </style:style>
    <style:style style:name="TableColumn249" style:family="table-column">
      <style:table-column-properties style:column-width="1.6833in" style:use-optimal-column-width="false"/>
    </style:style>
    <style:style style:name="Table247" style:family="table">
      <style:table-properties style:width="7.184in" fo:margin-left="0in" table:align="left"/>
    </style:style>
    <style:style style:name="TableRow250" style:family="table-row">
      <style:table-row-properties style:min-row-height="0.3284in" style:use-optimal-row-height="false"/>
    </style:style>
    <style:style style:name="TableCell251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52" style:parent-style-name="Textbody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5" style:family="table-row">
      <style:table-row-properties style:min-row-height="2.0916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58" style:family="table-column">
      <style:table-column-properties style:column-width="1.4902in" style:use-optimal-column-width="false"/>
    </style:style>
    <style:style style:name="TableColumn259" style:family="table-column">
      <style:table-column-properties style:column-width="5.5062in" style:use-optimal-column-width="false"/>
    </style:style>
    <style:style style:name="Table257" style:family="table">
      <style:table-properties style:width="6.9965in" fo:margin-left="0in" table:align="left"/>
    </style:style>
    <style:style style:name="TableRow260" style:family="table-row">
      <style:table-row-properties style:min-row-height="1.9173in" style:use-optimal-row-height="false"/>
    </style:style>
    <style:style style:name="TableCell26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64" style:parent-style-name="Textbody" style:family="paragraph">
      <style:paragraph-properties fo:widows="2" fo:orphans="2" fo:text-indent="0.3333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68" style:family="table-column">
      <style:table-column-properties style:column-width="1.0847in" style:use-optimal-column-width="false"/>
    </style:style>
    <style:style style:name="TableColumn269" style:family="table-column">
      <style:table-column-properties style:column-width="0.8923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1.2847in" style:use-optimal-column-width="false"/>
    </style:style>
    <style:style style:name="Table267" style:family="table">
      <style:table-properties style:width="5.427in" fo:margin-left="0in" table:align="lef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 style:min-row-height="0.511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9" style:family="table-row">
      <style:table-row-properties style:min-row-height="0.5118in"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7" style:family="table-row">
      <style:table-row-properties style:min-row-height="0.3409in" style:use-optimal-row-height="false"/>
    </style:style>
    <style:style style:name="TableCell318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19" style:parent-style-name="Textbody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24" style:parent-style-name="Textbody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2.9534in" style:use-optimal-row-height="false"/>
    </style:style>
    <style:style style:name="TableCell32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29" style:family="table-column">
      <style:table-column-properties style:column-width="5.4236in" style:use-optimal-column-width="false"/>
    </style:style>
    <style:style style:name="Table328" style:family="table">
      <style:table-properties style:width="5.4236in" fo:margin-left="0in" table:align="left"/>
    </style:style>
    <style:style style:name="TableRow330" style:family="table-row">
      <style:table-row-properties style:min-row-height="0.3111in" style:use-optimal-row-height="false"/>
    </style:style>
    <style:style style:name="TableCell3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3" style:parent-style-name="Textbody" style:family="paragraph">
      <style:paragraph-properties fo:widows="2" fo:orphans="2"/>
    </style:style>
    <style:style style:name="T334" style:parent-style-name="預設段落字型" style:family="text">
      <style:text-properties style:font-name="Wingdings" style:font-name-asian="Wingdings" style:font-name-complex="Wingdings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7" style:parent-style-name="Textbody" style:family="paragraph">
      <style:paragraph-properties fo:widows="2" fo:orphans="2"/>
    </style:style>
    <style:style style:name="T338" style:parent-style-name="預設段落字型" style:family="text">
      <style:text-properties style:font-name="Wingdings" style:font-name-asian="Wingdings" style:font-name-complex="Wingdings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0" style:family="table-row">
      <style:table-row-properties style:min-row-height="1.4152in" style:use-optimal-row-height="false"/>
    </style:style>
    <style:style style:name="TableCell3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42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3" style:parent-style-name="Textbody" style:list-style-name="LFO2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49" style:parent-style-name="Textbody" style:list-style-name="LFO2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1" style:family="table-row">
      <style:table-row-properties style:min-row-height="0.3111in" style:use-optimal-row-height="false"/>
    </style:style>
    <style:style style:name="TableCell3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4" style:parent-style-name="Textbody" style:family="paragraph">
      <style:paragraph-properties fo:widows="2" fo:orphans="2"/>
    </style:style>
    <style:style style:name="T365" style:parent-style-name="預設段落字型" style:family="text">
      <style:text-properties style:font-name="Wingdings" style:font-name-asian="Wingdings" style:font-name-complex="Wingdings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8" style:parent-style-name="Textbody" style:family="paragraph">
      <style:paragraph-properties fo:widows="2" fo:orphans="2"/>
    </style:style>
    <style:style style:name="T369" style:parent-style-name="預設段落字型" style:family="text">
      <style:text-properties style:font-name="Wingdings" style:font-name-asian="Wingdings" style:font-name-complex="Wingdings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6" style:family="table-row">
      <style:table-row-properties style:min-row-height="0.3111in" style:use-optimal-row-height="false"/>
    </style:style>
    <style:style style:name="TableCell3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79" style:parent-style-name="Textbody" style:family="paragraph">
      <style:paragraph-properties fo:text-align="justify" fo:line-height="0.2777in" fo:text-indent="0.4451in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4" style:parent-style-name="Textbody" style:family="paragraph">
      <style:paragraph-properties fo:text-align="justify" fo:line-height="0.2777in" fo:text-indent="0.4451in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8" style:parent-style-name="Textbody" style:family="paragraph">
      <style:paragraph-properties fo:text-align="justify" fo:line-height="0.2777in" fo:text-indent="0.4451in"/>
      <style:text-properties style:font-name="標楷體" style:font-name-asian="標楷體" style:font-name-complex="新細明體" fo:color="#000000" style:letter-kerning="false"/>
    </style:style>
    <style:style style:name="P389" style:parent-style-name="Textbody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olumn396" style:family="table-column">
      <style:table-column-properties style:column-width="1.239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2.5in" style:use-optimal-column-width="false"/>
    </style:style>
    <style:style style:name="TableColumn399" style:family="table-column">
      <style:table-column-properties style:column-width="0.75in" style:use-optimal-column-width="false"/>
    </style:style>
    <style:style style:name="Table395" style:family="table">
      <style:table-properties style:width="5.2395in" fo:margin-left="0in" table:align="left"/>
    </style:style>
    <style:style style:name="TableRow400" style:family="table-row">
      <style:table-row-properties style:min-row-height="0.2548in" style:use-optimal-row-height="false" fo:keep-together="always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09" style:family="table-row">
      <style:table-row-properties style:min-row-height="0.2791in" style:use-optimal-row-height="false" fo:keep-together="always"/>
    </style:style>
    <style:style style:name="TableCell4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2" style:family="table-cell">
      <style:table-cell-properties fo:border="0.0069in dotte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4" style:family="table-cell">
      <style:table-cell-properties fo:border="0.0069in dotte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18" style:family="table-row">
      <style:table-row-properties style:min-row-height="0.2666in" style:use-optimal-row-height="false" fo:keep-together="always"/>
    </style:style>
    <style:style style:name="TableCell41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3" style:family="table-cell">
      <style:table-cell-properties fo:border="0.0069in dotte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27" style:family="table-row">
      <style:table-row-properties style:min-row-height="0.2791in" style:use-optimal-row-height="false" fo:keep-together="always"/>
    </style:style>
    <style:style style:name="TableCell42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36" style:parent-style-name="Textbody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3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2" style:family="table-row">
      <style:table-row-properties style:min-row-height="4.1222in" style:use-optimal-row-height="false"/>
    </style:style>
    <style:style style:name="TableCell44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4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45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462" style:family="table-column">
      <style:table-column-properties style:column-width="0.8965in" style:use-optimal-column-width="false"/>
    </style:style>
    <style:style style:name="TableColumn463" style:family="table-column">
      <style:table-column-properties style:column-width="0.8972in" style:use-optimal-column-width="false"/>
    </style:style>
    <style:style style:name="TableColumn464" style:family="table-column">
      <style:table-column-properties style:column-width="0.8965in" style:use-optimal-column-width="false"/>
    </style:style>
    <style:style style:name="TableColumn465" style:family="table-column">
      <style:table-column-properties style:column-width="0.8965in" style:use-optimal-column-width="false"/>
    </style:style>
    <style:style style:name="TableColumn466" style:family="table-column">
      <style:table-column-properties style:column-width="0.8951in" style:use-optimal-column-width="false"/>
    </style:style>
    <style:style style:name="TableColumn467" style:family="table-column">
      <style:table-column-properties style:column-width="0.893in" style:use-optimal-column-width="false"/>
    </style:style>
    <style:style style:name="Table461" style:family="table">
      <style:table-properties style:width="5.375in" style:rel-width="100%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471" style:parent-style-name="Textbody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49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1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2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3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49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50" style:parent-style-name="Textbody" style:family="paragraph">
      <style:text-properties style:font-name="標楷體" style:font-name-asian="標楷體" fo:color="#000000"/>
    </style:style>
    <style:style style:name="P551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5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55" style:parent-style-name="Textbody" style:family="paragraph">
      <style:paragraph-properties fo:widows="2" fo:orphans="2" fo:text-align="justify"/>
    </style:style>
    <style:style style:name="T556" style:parent-style-name="預設段落字型" style:family="text">
      <style:text-properties style:font-name="Wingdings" style:font-name-asian="Wingdings" style:font-name-complex="Wingdings" fo:color="#000000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58" style:parent-style-name="Textbody" style:family="paragraph">
      <style:paragraph-properties fo:widows="2" fo:orphans="2" fo:text-align="justify"/>
    </style:style>
    <style:style style:name="T559" style:parent-style-name="預設段落字型" style:family="text">
      <style:text-properties style:font-name="Wingdings" style:font-name-asian="Wingdings" style:font-name-complex="Wingdings" fo:color="#000000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3" style:parent-style-name="Textbody" style:family="paragraph">
      <style:paragraph-properties fo:widows="2" fo:orphans="2" fo:text-align="justify"/>
    </style:style>
    <style:style style:name="T564" style:parent-style-name="預設段落字型" style:family="text">
      <style:text-properties style:font-name="Wingdings" style:font-name-asian="Wingdings" style:font-name-complex="Wingdings" fo:color="#000000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6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67" style:parent-style-name="預設段落字型" style:family="text">
      <style:text-properties style:font-name="Wingdings" style:font-name-asian="Wingdings" style:font-name-complex="Wingdings" fo:color="#000000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0" style:parent-style-name="Textbody" style:family="paragraph">
      <style:paragraph-properties fo:widows="2" fo:orphans="2" fo:text-align="justify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2" style:parent-style-name="Textbody" style:family="paragraph">
      <style:paragraph-properties fo:widows="2" fo:orphans="2" fo:text-align="justify"/>
    </style:style>
    <style:style style:name="T573" style:parent-style-name="預設段落字型" style:family="text">
      <style:text-properties style:font-name="Wingdings" style:font-name-asian="Wingdings" style:font-name-complex="Wingdings" fo:color="#000000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5" style:parent-style-name="Textbody" style:family="paragraph">
      <style:paragraph-properties fo:widows="2" fo:orphans="2" fo:text-align="justify"/>
    </style:style>
    <style:style style:name="T576" style:parent-style-name="預設段落字型" style:family="text">
      <style:text-properties style:font-name="Wingdings" style:font-name-asian="Wingdings" style:font-name-complex="Wingdings" fo:color="#000000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8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79" style:parent-style-name="預設段落字型" style:family="text">
      <style:text-properties style:font-name="Wingdings" style:font-name-asian="Wingdings" style:font-name-complex="Wingdings" fo:color="#000000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2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83" style:parent-style-name="預設段落字型" style:family="text">
      <style:text-properties style:font-name="Wingdings" style:font-name-asian="Wingdings" style:font-name-complex="Wingdings" fo:color="#000000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5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86" style:parent-style-name="預設段落字型" style:family="text">
      <style:text-properties style:font-name="Wingdings" style:font-name-asian="Wingdings" style:font-name-complex="Wingdings" fo:color="#000000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89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590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591" style:parent-style-name="Textbody" style:family="paragraph">
      <style:paragraph-properties fo:widows="2" fo:orphans="2" fo:text-align="justify"/>
    </style:style>
    <style:style style:name="T592" style:parent-style-name="預設段落字型" style:family="text">
      <style:text-properties style:font-name="Wingdings" style:font-name-asian="Wingdings" style:font-name-complex="Wingdings" fo:color="#000000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4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95" style:parent-style-name="預設段落字型" style:family="text">
      <style:text-properties style:font-name="Wingdings" style:font-name-asian="Wingdings" style:font-name-complex="Wingdings" fo:color="#000000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7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98" style:parent-style-name="預設段落字型" style:family="text">
      <style:text-properties style:font-name="Wingdings" style:font-name-asian="Wingdings" style:font-name-complex="Wingdings" fo:color="#000000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0" style:parent-style-name="Textbody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02" style:parent-style-name="預設段落字型" style:family="text">
      <style:text-properties style:font-name="Wingdings" style:font-name-asian="Wingdings" style:font-name-complex="Wingdings" fo:color="#000000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0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0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0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1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1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12" style:parent-style-name="Textbody" style:family="paragraph">
      <style:paragraph-properties fo:line-height="200%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P617" style:parent-style-name="Textbody" style:family="paragraph">
      <style:paragraph-properties fo:line-height="200%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23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24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text-scale="200%"/>
    </style:style>
    <style:style style:name="T626" style:parent-style-name="預設段落字型" style:family="text">
      <style:text-properties style:font-name="標楷體" style:font-name-asian="標楷體" fo:color="#000000" style:text-scale="200%"/>
    </style:style>
    <style:style style:name="T627" style:parent-style-name="預設段落字型" style:family="text">
      <style:text-properties style:font-name="標楷體" style:font-name-asian="標楷體" fo:color="#000000" style:text-scale="200%"/>
    </style:style>
    <style:style style:name="T628" style:parent-style-name="預設段落字型" style:family="text">
      <style:text-properties style:font-name="標楷體" style:font-name-asian="標楷體" fo:color="#000000" style:text-scale="200%"/>
    </style:style>
    <style:style style:name="T629" style:parent-style-name="預設段落字型" style:family="text">
      <style:text-properties style:font-name="標楷體" style:font-name-asian="標楷體" fo:color="#000000" style:text-scale="200%"/>
    </style:style>
    <style:style style:name="T630" style:parent-style-name="預設段落字型" style:family="text">
      <style:text-properties style:font-name="標楷體" style:font-name-asian="標楷體" fo:color="#000000" style:text-scale="200%"/>
    </style:style>
    <style:style style:name="T631" style:parent-style-name="預設段落字型" style:family="text">
      <style:text-properties style:font-name="標楷體" style:font-name-asian="標楷體" fo:color="#000000" style:text-scale="200%"/>
    </style:style>
    <style:style style:name="P632" style:parent-style-name="Textbody" style:master-page-name="MP2" style:family="paragraph">
      <style:paragraph-properties fo:break-before="page"/>
    </style:style>
    <style:style style:name="T633" style:parent-style-name="預設段落字型" style:family="text">
      <style:text-properties style:font-name="新細明體" fo:color="#FF0000"/>
    </style:style>
    <style:style style:name="T634" style:parent-style-name="預設段落字型" style:family="text">
      <style:text-properties fo:color="#FF0000"/>
    </style:style>
    <style:style style:name="T635" style:parent-style-name="預設段落字型" style:family="text">
      <style:text-properties fo:color="#FF0000"/>
    </style:style>
    <style:style style:name="T636" style:parent-style-name="預設段落字型" style:family="text">
      <style:text-properties style:font-name="新細明體" fo:color="#FF0000"/>
    </style:style>
    <style:style style:name="T637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39" style:family="table-column">
      <style:table-column-properties style:column-width="0.2611in" style:use-optimal-column-width="false"/>
    </style:style>
    <style:style style:name="TableColumn640" style:family="table-column">
      <style:table-column-properties style:column-width="0.527in" style:use-optimal-column-width="false"/>
    </style:style>
    <style:style style:name="TableColumn641" style:family="table-column">
      <style:table-column-properties style:column-width="0.2437in" style:use-optimal-column-width="false"/>
    </style:style>
    <style:style style:name="TableColumn642" style:family="table-column">
      <style:table-column-properties style:column-width="0.7312in" style:use-optimal-column-width="false"/>
    </style:style>
    <style:style style:name="TableColumn643" style:family="table-column">
      <style:table-column-properties style:column-width="0.7291in" style:use-optimal-column-width="false"/>
    </style:style>
    <style:style style:name="TableColumn644" style:family="table-column">
      <style:table-column-properties style:column-width="0.8555in" style:use-optimal-column-width="false"/>
    </style:style>
    <style:style style:name="TableColumn645" style:family="table-column">
      <style:table-column-properties style:column-width="0.1222in" style:use-optimal-column-width="false"/>
    </style:style>
    <style:style style:name="TableColumn646" style:family="table-column">
      <style:table-column-properties style:column-width="0.4881in" style:use-optimal-column-width="false"/>
    </style:style>
    <style:style style:name="TableColumn647" style:family="table-column">
      <style:table-column-properties style:column-width="0.4888in" style:use-optimal-column-width="false"/>
    </style:style>
    <style:style style:name="TableColumn648" style:family="table-column">
      <style:table-column-properties style:column-width="0.2451in" style:use-optimal-column-width="false"/>
    </style:style>
    <style:style style:name="TableColumn649" style:family="table-column">
      <style:table-column-properties style:column-width="0.1229in" style:use-optimal-column-width="false"/>
    </style:style>
    <style:style style:name="TableColumn650" style:family="table-column">
      <style:table-column-properties style:column-width="0.5291in" style:use-optimal-column-width="false"/>
    </style:style>
    <style:style style:name="TableColumn651" style:family="table-column">
      <style:table-column-properties style:column-width="1.4208in" style:use-optimal-column-width="false"/>
    </style:style>
    <style:style style:name="Table638" style:family="table">
      <style:table-properties style:width="6.7652in" fo:margin-left="-0.0791in" table:align="left"/>
    </style:style>
    <style:style style:name="TableRow652" style:family="table-row">
      <style:table-row-properties style:min-row-height="0.240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661" style:family="table-row">
      <style:table-row-properties style:min-row-height="0.247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text-properties style:font-name="Times New Roman" style:font-name-asian="標楷體" fo:color="#000000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Textbody" style:family="paragraph"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text-properties style:font-name="Times New Roman" style:font-name-asian="標楷體" fo:color="#000000" style:font-size-complex="12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text-properties style:font-name="Times New Roman" style:font-name-asian="標楷體" fo:color="#000000" style:font-size-complex="12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695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696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697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698" style:parent-style-name="Textbody" style:family="paragraph">
      <style:paragraph-properties fo:text-align="center"/>
    </style:style>
    <style:style style:name="T699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02" style:family="table-row">
      <style:table-row-properties style:min-row-height="0.3125in" style:use-optimal-row-height="false" fo:keep-together="always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3125in" style:use-optimal-row-height="false" fo:keep-together="always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5" style:parent-style-name="Textbody" style:family="paragraph">
      <style:text-properties style:font-name="標楷體" style:font-name-asian="標楷體" fo:color="#000000" style:font-size-complex="12pt"/>
    </style:style>
    <style:style style:name="P746" style:parent-style-name="Textbody" style:family="paragraph">
      <style:text-properties style:font-name="標楷體" style:font-name-asian="標楷體" fo:color="#000000" style:font-size-complex="12pt"/>
    </style:style>
    <style:style style:name="TableRow747" style:family="table-row">
      <style:table-row-properties style:min-row-height="0.3125in" style:use-optimal-row-height="false" fo:keep-together="always"/>
    </style:style>
    <style:style style:name="P748" style:parent-style-name="內文" style:family="paragraph">
      <style:paragraph-properties fo:widows="2" fo:orphans="2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62" style:parent-style-name="Textbody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3125in" style:use-optimal-row-height="false" fo:keep-together="always"/>
    </style:style>
    <style:style style:name="P771" style:parent-style-name="內文" style:family="paragraph">
      <style:paragraph-properties fo:widows="2" fo:orphans="2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7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7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7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7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780" style:family="table-row">
      <style:table-row-properties style:min-row-height="1.8784in" style:use-optimal-row-height="false" fo:keep-together="always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784" style:parent-style-name="Textbody" style:family="paragraph">
      <style:text-properties style:font-name="標楷體" style:font-name-asian="標楷體" fo:color="#000000" style:font-size-complex="12pt"/>
    </style:style>
    <style:style style:name="P785" style:parent-style-name="Textbody" style:family="paragraph">
      <style:text-properties style:font-name="標楷體" style:font-name-asian="標楷體" fo:color="#000000" style:font-size-complex="12pt"/>
    </style:style>
    <style:style style:name="P786" style:parent-style-name="Textbody" style:family="paragraph">
      <style:text-properties style:font-name="標楷體" style:font-name-asian="標楷體" fo:color="#000000" style:font-size-complex="12pt"/>
    </style:style>
    <style:style style:name="P787" style:parent-style-name="Textbody" style:family="paragraph">
      <style:text-properties style:font-name="標楷體" style:font-name-asian="標楷體" fo:color="#000000" style:font-size-complex="12pt"/>
    </style:style>
    <style:style style:name="P788" style:parent-style-name="Textbody" style:family="paragraph">
      <style:text-properties style:font-name="標楷體" style:font-name-asian="標楷體" fo:color="#000000" style:font-size-complex="12pt"/>
    </style:style>
    <style:style style:name="P789" style:parent-style-name="Textbody" style:family="paragraph">
      <style:text-properties style:font-name="標楷體" style:font-name-asian="標楷體" fo:color="#000000" style:font-size-complex="12pt"/>
    </style:style>
    <style:style style:name="P790" style:parent-style-name="Textbody" style:family="paragraph">
      <style:text-properties style:font-name="標楷體" style:font-name-asian="標楷體" fo:color="#000000" style:font-size-complex="12pt"/>
    </style:style>
    <style:style style:name="P791" style:parent-style-name="Textbody" style:family="paragraph">
      <style:text-properties style:font-name="標楷體" style:font-name-asian="標楷體" fo:color="#000000"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text-align="center" style:line-height-at-least="0.3472in"/>
    </style:style>
    <style:style style:name="T8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style:snap-to-layout-grid="false" fo:text-align="center" style:line-height-at-least="0.3472in"/>
    </style:style>
    <style:style style:name="T8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32" style:parent-style-name="Textbody" style:master-page-name="MP3" style:family="paragraph">
      <style:paragraph-properties fo:break-before="page" fo:text-align="center"/>
    </style:style>
    <style:style style:name="T833" style:parent-style-name="預設段落字型" style:family="text">
      <style:text-properties style:font-name="新細明體" fo:color="#FF0000"/>
    </style:style>
    <style:style style:name="T834" style:parent-style-name="預設段落字型" style:family="text">
      <style:text-properties fo:color="#FF0000"/>
    </style:style>
    <style:style style:name="T835" style:parent-style-name="預設段落字型" style:family="text">
      <style:text-properties fo:color="#FF0000"/>
    </style:style>
    <style:style style:name="T836" style:parent-style-name="預設段落字型" style:family="text">
      <style:text-properties style:font-name="新細明體" fo:color="#FF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4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4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48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49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50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51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5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5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54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5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6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7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8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2" style:parent-style-name="Textbody" style:master-page-name="MP4" style:family="paragraph">
      <style:paragraph-properties fo:break-before="page" fo:line-height="0.2777in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style:font-name="新細明體" fo:color="#FF0000"/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fo:color="#FF0000"/>
    </style:style>
    <style:style style:name="T877" style:parent-style-name="預設段落字型" style:family="text">
      <style:text-properties style:font-name="新細明體" fo:color="#FF0000"/>
    </style:style>
    <style:style style:name="P878" style:parent-style-name="Textbody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80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89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89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89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89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89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Textbody" style:family="paragraph">
      <style:text-properties style:font-name="標楷體" style:font-name-asian="標楷體" fo:color="#000000" style:font-size-complex="12pt"/>
    </style:style>
    <style:style style:name="P899" style:parent-style-name="Textbody" style:family="paragraph">
      <style:text-properties style:font-name="標楷體" style:font-name-asian="標楷體" fo:color="#000000" style:font-size-complex="12pt"/>
    </style:style>
    <style:style style:name="P900" style:parent-style-name="Textbody" style:family="paragraph">
      <style:text-properties style:font-name="標楷體" style:font-name-asian="標楷體" fo:color="#000000" style:font-size-complex="12pt"/>
    </style:style>
    <style:style style:name="P901" style:parent-style-name="Textbody" style:family="paragraph">
      <style:text-properties style:font-name="標楷體" style:font-name-asian="標楷體" fo:color="#000000" style:font-size-complex="12pt"/>
    </style:style>
    <style:style style:name="P902" style:parent-style-name="Textbody" style:family="paragraph">
      <style:text-properties style:font-name="標楷體" style:font-name-asian="標楷體" fo:color="#000000" style:font-size-complex="12pt"/>
    </style:style>
    <style:style style:name="P903" style:parent-style-name="Textbody" style:family="paragraph">
      <style:text-properties style:font-name="標楷體" style:font-name-asian="標楷體" fo:color="#000000" style:font-size-complex="12pt"/>
    </style:style>
    <style:style style:name="P904" style:parent-style-name="Textbody" style:family="paragraph">
      <style:text-properties style:font-name="標楷體" style:font-name-asian="標楷體" fo:color="#000000" style:font-size-complex="12pt"/>
    </style:style>
    <style:style style:name="P905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06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07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08" style:parent-style-name="Textbody" style:master-page-name="MP5" style:family="paragraph">
      <style:paragraph-properties fo:break-before="page" fo:text-align="center"/>
    </style:style>
    <style:style style:name="T909" style:parent-style-name="預設段落字型" style:family="text">
      <style:text-properties style:font-name="新細明體"/>
    </style:style>
    <style:style style:name="T910" style:parent-style-name="預設段落字型" style:family="text">
      <style:text-properties style:font-name="新細明體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P921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22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23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24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2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27" style:family="table-column">
      <style:table-column-properties style:column-width="1.3736in" style:use-optimal-column-width="false"/>
    </style:style>
    <style:style style:name="TableColumn928" style:family="table-column">
      <style:table-column-properties style:column-width="1.7118in" style:use-optimal-column-width="false"/>
    </style:style>
    <style:style style:name="TableColumn929" style:family="table-column">
      <style:table-column-properties style:column-width="1.068in" style:use-optimal-column-width="false"/>
    </style:style>
    <style:style style:name="TableColumn930" style:family="table-column">
      <style:table-column-properties style:column-width="1.4138in" style:use-optimal-column-width="false"/>
    </style:style>
    <style:style style:name="TableColumn931" style:family="table-column">
      <style:table-column-properties style:column-width="1.4138in" style:use-optimal-column-width="false"/>
    </style:style>
    <style:style style:name="Table926" style:family="table">
      <style:table-properties style:width="6.9812in" fo:margin-left="0in" table:align="left"/>
    </style:style>
    <style:style style:name="TableRow932" style:family="table-row">
      <style:table-row-properties style:min-row-height="0.5576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text-indent="0.5in"/>
      <style:text-properties style:font-name="標楷體" style:font-name-asian="標楷體" fo:color="#000000" style:font-size-complex="12pt"/>
    </style:style>
    <style:style style:name="P935" style:parent-style-name="Textbody" style:family="paragraph"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text-properties style:font-name="標楷體" style:font-name-asian="標楷體" fo:color="#000000" style:font-size-complex="12pt"/>
    </style:style>
    <style:style style:name="P941" style:parent-style-name="Textbody" style:family="paragraph"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extbody" style:family="paragraph"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extbody" style:family="paragraph">
      <style:text-properties style:font-name="標楷體" style:font-name-asian="標楷體" fo:color="#000000" style:font-size-complex="12pt"/>
    </style:style>
    <style:style style:name="TableRow946" style:family="table-row">
      <style:table-row-properties style:min-row-height="0.5576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extbody" style:family="paragraph">
      <style:text-properties style:font-name="標楷體" style:font-name-asian="標楷體" fo:color="#000000" style:font-size-complex="12pt"/>
    </style:style>
    <style:style style:name="P949" style:parent-style-name="Textbody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text-properties style:font-name="標楷體" style:font-name-asian="標楷體" fo:color="#000000" style:font-size-complex="12pt"/>
    </style:style>
    <style:style style:name="TableRow958" style:family="table-row">
      <style:table-row-properties style:min-row-height="0.557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extbody" style:family="paragraph"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extbody" style:family="paragraph"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" style:family="paragraph">
      <style:text-properties style:font-name="標楷體" style:font-name-asian="標楷體" fo:color="#000000" style:font-size-complex="12pt"/>
    </style:style>
    <style:style style:name="TableRow970" style:family="table-row">
      <style:table-row-properties style:min-row-height="0.5465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text-properties style:font-name="標楷體" style:font-name-asian="標楷體" fo:color="#000000" style:font-size-complex="12pt"/>
    </style:style>
    <style:style style:name="P973" style:parent-style-name="Textbody" style:family="paragraph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extbody" style:family="paragraph"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body" style:family="paragraph"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TableRow982" style:family="table-row">
      <style:table-row-properties style:min-row-height="0.5465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extbody" style:family="paragraph">
      <style:text-properties style:font-name="標楷體" style:font-name-asian="標楷體" fo:color="#000000" style:font-size-complex="12pt"/>
    </style:style>
    <style:style style:name="P985" style:parent-style-name="Textbody" style:family="paragraph">
      <style:text-properties style:font-name="標楷體" style:font-name-asian="標楷體"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標楷體" style:font-name-asian="標楷體" fo:color="#000000" style:font-size-complex="12pt"/>
    </style:style>
    <style:style style:name="TableRow994" style:family="table-row">
      <style:table-row-properties style:min-row-height="0.5576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text-properties style:font-name="標楷體" style:font-name-asian="標楷體" fo:color="#000000" style:font-size-complex="12pt"/>
    </style:style>
    <style:style style:name="P999" style:parent-style-name="Textbody" style:family="paragraph"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text-properties style:font-name="標楷體" style:font-name-asian="標楷體" fo:color="#000000" style:font-size-complex="12pt"/>
    </style:style>
    <style:style style:name="TableRow1006" style:family="table-row">
      <style:table-row-properties style:min-row-height="0.5576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extbody" style:family="paragraph">
      <style:text-properties style:font-name="標楷體" style:font-name-asian="標楷體" fo:color="#000000" style:font-size-complex="12pt"/>
    </style:style>
    <style:style style:name="P1011" style:parent-style-name="Textbody" style:family="paragraph"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text-properties style:font-name="標楷體" style:font-name-asian="標楷體" fo:color="#000000" style:font-size-complex="12pt"/>
    </style:style>
    <style:style style:name="TableRow1018" style:family="table-row">
      <style:table-row-properties style:min-row-height="0.5694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text-properties style:font-name="標楷體" style:font-name-asian="標楷體" fo:color="#000000" style:font-size-complex="12pt"/>
    </style:style>
    <style:style style:name="P1021" style:parent-style-name="Textbody" style:family="paragraph">
      <style:text-properties style:font-name="標楷體" style:font-name-asian="標楷體"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text-properties style:font-name="標楷體" style:font-name-asian="標楷體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text-properties style:font-name="標楷體" style:font-name-asian="標楷體" fo:color="#000000" style:font-size-complex="12pt"/>
    </style:style>
    <style:style style:name="P103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03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03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7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1048" style:parent-style-name="Textbody" style:family="paragraph">
      <style:text-properties fo:color="#000000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溫馨助學圓夢基金</text:span><text:span text:style-name="T3">【新申請學生】</text:span><text:span text:style-name="T4">申請表件檢核表</text:span></text:p>
      <text:p text:style-name="P5"><text:span text:style-name="T6">*</text:span><text:span text:style-name="T7">重要提醒：以下表件請提供</text:span><text:span text:style-name="T8">１式</text:span><text:span text:style-name="T9">2</text:span><text:span text:style-name="T10">份</text:span><text:span text:style-name="T11">(</text:span><text:span text:style-name="T12">正本</text:span><text:span text:style-name="T13">1</text:span><text:span text:style-name="T14">份</text:span><text:span text:style-name="T15">、</text:span><text:span text:style-name="T16">影本</text:span><text:span text:style-name="T17">1</text:span><text:span text:style-name="T18">份</text:span><text:span text:style-name="T19">)</text:span><text:span text:style-name="T20">，</text:span><text:span text:style-name="T21"><text:s/></text:span><text:span text:style-name="T22">掛號郵寄至承辦學校辦理。另請學校自行掃描備份，表件不齊者不予審查，影本應註明與正本相符。以下申請表件請依序裝訂，並將本檢核表置於最上頁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填寫表格</text:p>
          </table:table-cell>
          <table:covered-table-cell/>
          <table:table-cell table:style-name="TableCell31">
            <text:p text:style-name="P32">完成</text:p>
          </table:table-cell>
          <table:table-cell table:style-name="TableCell33">
            <text:p text:style-name="P34">注意事項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申請表件檢核表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1.計畫之附件1。</text:p>
            <text:p text:style-name="P45">2.請勾填申請表件是否齊備，並核章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推薦單位初選會議記錄</text:p>
          </table:table-cell>
          <table:table-cell table:style-name="TableCell51">
            <text:p text:style-name="P52"/>
          </table:table-cell>
          <table:table-cell table:style-name="TableCell53">
            <text:p text:style-name="P54">1.計畫之附件2。</text:p>
            <text:p text:style-name="P55">2.業務相關人員5人以上與會（學校應包含</text:p>
            <text:p text:style-name="P56"><text:s text:c="2"/>行政、教師、家長代表至少各1人）。</text:p>
            <text:p text:style-name="P57">3.出席人員務必簽名。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「新北市溫馨助學圓夢基金111學年度<text:s text:c="31"/>【新申請學生】報名表單」(線上表單)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*</text:span><text:span text:style-name="T68">新北市所屬學校逕上校務行政系統填報。</text:span></text:p>
            <text:p text:style-name="P69"><text:span text:style-name="T70">*</text:span><text:span text:style-name="T71">外縣市公立學校高中生申請學校請至</text:span><text:span text:style-name="T72">https://forms.gle/Qi1NMbrB5oTQZ6g79</text:span><text:span text:style-name="T73">進行填報。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圓夢基金申請表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.</text:span><text:span text:style-name="T84">計畫之附件</text:span><text:span text:style-name="T85">3</text:span><text:span text:style-name="T86">(</text:span><text:span text:style-name="T87">共</text:span><text:span text:style-name="T88">2</text:span><text:span text:style-name="T89">頁</text:span><text:span text:style-name="T90">)</text:span><text:span text:style-name="T91">。</text:span></text:p>
            <text:p text:style-name="P92">2.申請人及家長須簽章。</text:p>
            <text:p text:style-name="P93">3.學校承辦人、校長核章。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<text:span text:style-name="T99">學生家庭概況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.計畫之附件4。</text:p>
            <text:p text:style-name="P104">2.須有學校核章。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證明文件</text:span></text:p>
          </table:table-cell>
          <table:covered-table-cell/>
          <table:table-cell table:style-name="TableCell109">
            <text:p text:style-name="P110">完成</text:p>
          </table:table-cell>
          <table:table-cell table:style-name="TableCell111">
            <text:p text:style-name="P112">注意事項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服務同意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.計畫之附件5。</text:p>
            <text:p text:style-name="P122">2.申請人及家長須簽章。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學校正式學業成績證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國中小組請檢附成績單或學籍卡。</text:p>
            <text:p text:style-name="P132">2.高中職組學生若無分數成績，請學校開具</text:p>
            <text:p text:style-name="P133"><text:s text:c="2"/>「成績單或成績占全班百分等級」<text:s/>之證明</text:p>
            <text:p text:style-name="P134"><text:s text:c="2"/>或另交附件6。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<text:span text:style-name="T140">學生證影本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學生證影本應經註冊組長核章。</text:span>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全戶戶籍謄本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非戶口名簿，記事不得省略。</text:p>
            <text:p text:style-name="P155">2.本年度2月1日迄今。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特殊事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具體陳述事實</text:span><text:span text:style-name="T166">(</text:span><text:span text:style-name="T167">無則免附</text:span><text:span text:style-name="T168">)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申請獎助事項之藝術才能或特殊才能之具體成績證明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08-110</text:span><text:span text:style-name="T180">學年間個人曾獲教育主管機關縣（市）級以上比賽前三名或全國賽前六名為標準，另民間辦理之檢定比賽或證照，因無統一之標準，不予採認</text:span><text:span text:style-name="T181">(</text:span><text:span text:style-name="T182">無則免附</text:span><text:span text:style-name="T183">)</text:span><text:span text:style-name="T184">。</text:span>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低收入戶證明影本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非低收入戶證明免附。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非低收入戶請附全戶稅籍資料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.請至戶籍所屬稅捐稽徵處申請。</text:p>
            <text:p text:style-name="P204">2.「全戶」：意為戶籍謄本裡的每一個人。</text:p>
            <text:p text:style-name="P205">3.稅籍資料包含:</text:p>
            <text:p text:style-name="P206">(1)前年度綜合所得稅各類所得查詢清單</text:p>
            <text:p text:style-name="P207">(2)全國財產稅總歸戶財產查詢清單。</text:p>
          </table:table-cell>
        </table:table-row>
      </table:table>
      <text:p text:style-name="P208"><text:s text:c="4"/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soft-page-break/>
                  <text:p text:style-name="P217"><text:span text:style-name="T218">新北市溫馨助學圓夢基金【新申請】申請表</text:span></text:p>
                </table:table-cell>
              </table:table-row>
            </table:table>
            <text:p text:style-name="P219"/>
          </table:table-cell>
        </table:table-row>
        <table:table-row table:style-name="TableRow220">
          <table:table-cell table:style-name="TableCell221">
            <table:table table:style-name="Table222">
              <table:table-columns>
                <table:table-column table:style-name="TableColumn223"/>
              </table:table-columns>
              <table:table-row table:style-name="TableRow224">
                <table:table-cell table:style-name="TableCell225">
                  <table:table table:style-name="Table226">
                    <table:table-columns>
                      <table:table-column table:style-name="TableColumn227"/>
                      <table:table-column table:style-name="TableColumn228"/>
                    </table:table-columns>
                    <table:table-row table:style-name="TableRow229">
                      <table:table-cell table:style-name="TableCell230">
                        <text:p text:style-name="P231"><text:span text:style-name="T232">申請人編號（由主辦單位填寫）：</text:span></text:p>
                      </table:table-cell>
                      <table:table-cell table:style-name="TableCell233">
                        <text:p text:style-name="P234"><text:span text:style-name="T235">組別：</text:span><text:span text:style-name="T236">□</text:span><text:span text:style-name="T237">國小</text:span><text:span text:style-name="T238"><text:s/>□</text:span><text:span text:style-name="T239">國中</text:span><text:span text:style-name="T240">□</text:span><text:span text:style-name="T241">公立高中職</text:span><text:span text:style-name="T242">□</text:span><text:span text:style-name="T243">本市私立高中職</text:span></text:p>
                      </table:table-cell>
                    </table:table-row>
                  </table:table>
                  <text:p text:style-name="P244"/>
                </table:table-cell>
              </table:table-row>
              <table:table-row table:style-name="TableRow245">
                <table:table-cell table:style-name="TableCell246">
                  <table:table table:style-name="Table247">
                    <table:table-columns>
                      <table:table-column table:style-name="TableColumn248"/>
                      <table:table-column table:style-name="TableColumn249"/>
                    </table:table-columns>
                    <table:table-row table:style-name="TableRow250">
                      <table:table-cell table:style-name="TableCell251" table:number-columns-spanned="2">
                        <text:p text:style-name="P252"><text:span text:style-name="T253"><draw:frame draw:style-name="a0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54">個人資料</text:span></text:p>
                      </table:table-cell>
                      <table:covered-table-cell/>
                    </table:table-row>
                    <table:table-row table:style-name="TableRow255">
                      <table:table-cell table:style-name="TableCell256" table:number-columns-spanned="2">
                        <table:table table:style-name="Table257">
                          <table:table-columns>
                            <table:table-column table:style-name="TableColumn258"/>
                            <table:table-column table:style-name="TableColumn259"/>
                          </table:table-columns>
                          <table:table-row table:style-name="TableRow260">
                            <table:table-cell table:style-name="TableCell261">
                              <text:p text:style-name="P262">浮貼一張</text:p>
                              <text:p text:style-name="P263">二吋半身</text:p>
                              <text:p text:style-name="P264"><text:span text:style-name="T265">彩色照片</text:span></text:p>
                            </table:table-cell>
                            <table:table-cell table:style-name="TableCell266">
                              <table:table table:style-name="Table267">
                                <table:table-columns>
                                  <table:table-column table:style-name="TableColumn268"/>
                                  <table:table-column table:style-name="TableColumn269"/>
                                  <table:table-column table:style-name="TableColumn270"/>
                                  <table:table-column table:style-name="TableColumn271"/>
                                  <table:table-column table:style-name="TableColumn272"/>
                                  <table:table-column table:style-name="TableColumn273"/>
                                  <table:table-column table:style-name="TableColumn274"/>
                                  <table:table-column table:style-name="TableColumn275"/>
                                </table:table-columns>
                                <table:table-row table:style-name="TableRow276">
                                  <table:table-cell table:style-name="TableCell277">
                                    <text:p text:style-name="P278">學生姓名</text:p>
                                  </table:table-cell>
                                  <table:table-cell table:style-name="TableCell279" table:number-columns-spanned="3">
                                    <text:p text:style-name="P280"/>
                                  </table:table-cell>
                                  <table:covered-table-cell/>
                                  <table:covered-table-cell/>
                                  <table:table-cell table:style-name="TableCell281" table:number-columns-spanned="2">
                                    <text:p text:style-name="P282">就讀學校</text:p>
                                  </table:table-cell>
                                  <table:covered-table-cell/>
                                  <table:table-cell table:style-name="TableCell283" table:number-columns-spanned="2">
                                    <text:p text:style-name="P284"/>
                                  </table:table-cell>
                                  <table:covered-table-cell/>
                                </table:table-row>
                                <table:table-row table:style-name="TableRow285">
                                  <table:table-cell table:style-name="TableCell286">
                                    <text:p text:style-name="P287">出生年月日</text:p>
                                  </table:table-cell>
                                  <table:table-cell table:style-name="TableCell288" table:number-columns-spanned="2">
                                    <text:p text:style-name="P289"/>
                                  </table:table-cell>
                                  <table:covered-table-cell/>
                                  <table:table-cell table:style-name="TableCell290">
                                    <text:p text:style-name="P291">性別</text:p>
                                  </table:table-cell>
                                  <table:table-cell table:style-name="TableCell292">
                                    <text:p text:style-name="P293"/>
                                  </table:table-cell>
                                  <table:table-cell table:style-name="TableCell294" table:number-columns-spanned="2">
                                    <text:p text:style-name="P295">就讀年級</text:p>
                                  </table:table-cell>
                                  <table:covered-table-cell/>
                                  <table:table-cell table:style-name="TableCell296">
                                    <text:p text:style-name="P297"/>
                                  </table:table-cell>
                                </table:table-row>
                                <table:table-row table:style-name="TableRow298">
                                  <table:table-cell table:style-name="TableCell299" table:number-rows-spanned="2">
                                    <text:p text:style-name="P300">主要照顧者</text:p>
                                  </table:table-cell>
                                  <table:table-cell table:style-name="TableCell301">
                                    <text:p text:style-name="P302">姓名</text:p>
                                  </table:table-cell>
                                  <table:table-cell table:style-name="TableCell303" table:number-columns-spanned="3">
                                    <text:p text:style-name="P304"/>
                                  </table:table-cell>
                                  <table:covered-table-cell/>
                                  <table:covered-table-cell/>
                                  <table:table-cell table:style-name="TableCell305" table:number-columns-spanned="2">
                                    <text:p text:style-name="P306">聯絡電話</text:p>
                                  </table:table-cell>
                                  <table:covered-table-cell/>
                                  <table:table-cell table:style-name="TableCell307">
                                    <text:p text:style-name="P308"/>
                                  </table:table-cell>
                                </table:table-row>
                                <table:table-row table:style-name="TableRow309">
                                  <table:covered-table-cell>
                                    <text:p text:style-name="P310"/>
                                  </table:covered-table-cell>
                                  <table:table-cell table:style-name="TableCell311">
                                    <text:p text:style-name="P312">聯絡地址</text:p>
                                  </table:table-cell>
                                  <table:table-cell table:style-name="TableCell313" table:number-columns-spanned="6">
                                    <text:p text:style-name="P314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15"/>
                            </table:table-cell>
                          </table:table-row>
                        </table:table>
                        <text:p text:style-name="P316"/>
                      </table:table-cell>
                      <table:covered-table-cell/>
                    </table:table-row>
                    <table:table-row table:style-name="TableRow317">
                      <table:table-cell table:style-name="TableCell318">
                        <text:p text:style-name="P319"><text:span text:style-name="T320"><draw:frame draw:style-name="a1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21">  </text:span><text:span text:style-name="T322">特殊事蹟</text:span></text:p>
                      </table:table-cell>
                      <table:table-cell table:style-name="TableCell323">
                        <text:p text:style-name="P324"><text:span text:style-name="T325">證明文件</text:span></text:p>
                      </table:table-cell>
                    </table:table-row>
                    <table:table-row table:style-name="TableRow326">
                      <table:table-cell table:style-name="TableCell327">
                        <table:table table:style-name="Table328">
                          <table:table-columns>
                            <table:table-column table:style-name="TableColumn329"/>
                          </table:table-columns>
                          <table:table-row table:style-name="TableRow330">
                            <table:table-cell table:style-name="TableCell331">
                              <text:p text:style-name="P332">生活狀況：家境清寒符合下列條件之任何1項者：（請勾選，可複選）</text:p>
                              <text:p text:style-name="P333"><text:span text:style-name="T334"></text:span><text:span text:style-name="T335">持有區公所核發之「低收入戶證明」</text:span><text:span text:style-name="T336">者</text:span></text:p>
                              <text:p text:style-name="P337"><text:span text:style-name="T338"></text:span><text:span text:style-name="T339">家庭遭逢變故或家長非自願性失業而經濟困難者</text:span></text:p>
                            </table:table-cell>
                          </table:table-row>
                          <table:table-row table:style-name="TableRow340">
                            <table:table-cell table:style-name="TableCell341">
                              <text:list text:style-name="LFO2" text:continue-numbering="true">
                                <text:list-item>
                                  <text:p text:style-name="P342">主要經濟來源：</text:p>
                                  <text:list text:continue-numbering="true">
                                    <text:list-item>
                                      <text:p text:style-name="P343"><text:span text:style-name="T344">姓名（或單位）：</text:span><text:span text:style-name="T345"><text:s text:c="15"/></text:span><text:span text:style-name="T346"><text:s text:c="3"/></text:span><text:span text:style-name="T347">關係</text:span><text:span text:style-name="T348"><text:s text:c="10"/></text:span></text:p>
                                    </text:list-item>
                                    <text:list-item>
                                      <text:p text:style-name="P349"><text:span text:style-name="T350">姓名（或單位）：</text:span><text:span text:style-name="T351"><text:s text:c="15"/></text:span><text:span text:style-name="T352"><text:s text:c="3"/></text:span><text:span text:style-name="T353">關係</text:span><text:span text:style-name="T354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55">二、家庭特殊狀況：</text:p>
                              <text:p text:style-name="P356"/>
                              <text:p text:style-name="P357"/>
                              <text:p text:style-name="P358"/>
                              <text:p text:style-name="P359"/>
                              <text:p text:style-name="P360"/>
                            </table:table-cell>
                          </table:table-row>
                          <table:table-row table:style-name="TableRow361">
                            <table:table-cell table:style-name="TableCell362">
                              <text:p text:style-name="P363">品德優良，表現卓越符合下列條件之任何一項者：（請勾選，可複選）</text:p>
                              <text:p text:style-name="P364"><text:span text:style-name="T365"></text:span><text:span text:style-name="T366">前學年上下學期學業成績優異者</text:span><text:span text:style-name="T367">。</text:span></text:p>
                              <text:p text:style-name="P368"><text:span text:style-name="T369"></text:span><text:span text:style-name="T370">具有特殊才能，</text:span><text:span text:style-name="T371">108</text:span><text:span text:style-name="T372">至</text:span><text:span text:style-name="T373">110</text:span><text:span text:style-name="T374">學年度表現卓越有具體成績證明者</text:span><text:span text:style-name="T375">。</text:span></text:p>
                            </table:table-cell>
                          </table:table-row>
                          <table:table-row table:style-name="TableRow376">
                            <table:table-cell table:style-name="TableCell377">
                              <text:p text:style-name="P378">一、學習領域（學業）成績</text:p>
                              <text:p text:style-name="P379"><text:span text:style-name="T380">前學年度上學期平均</text:span><text:span text:style-name="T381">_______ <text:s text:c="2"/></text:span><text:span text:style-name="T382">前學年度下學期平均</text:span><text:span text:style-name="T383">_______</text:span></text:p>
                              <text:p text:style-name="P384"><text:span text:style-name="T385">前學年上下學期總平均</text:span><text:span text:style-name="T386"><text:s text:c="8"/></text:span><text:span text:style-name="T387">（請填分數，勿寫等第）</text:span></text:p>
                              <text:p text:style-name="P388"/>
                              <text:p text:style-name="P389"><text:span text:style-name="T390">二、</text:span><text:span text:style-name="T391">108-110</text:span><text:span text:style-name="T392">學年度特殊才能具體成績（</text:span><text:span text:style-name="T393">有者請填寫，無者免填）</text:span></text:p>
                              <text:p text:style-name="P394"/>
                              <table:table table:style-name="Table395">
                                <table:table-columns>
                                  <table:table-column table:style-name="TableColumn396"/>
                                  <table:table-column table:style-name="TableColumn397"/>
                                  <table:table-column table:style-name="TableColumn398"/>
                                  <table:table-column table:style-name="TableColumn399"/>
                                </table:table-columns>
                                <table:table-row table:style-name="TableRow400">
                                  <table:table-cell table:style-name="TableCell401">
                                    <text:p text:style-name="P402">獎狀或證書名稱</text:p>
                                  </table:table-cell>
                                  <table:table-cell table:style-name="TableCell403">
                                    <text:p text:style-name="P404">頒發單位</text:p>
                                  </table:table-cell>
                                  <table:table-cell table:style-name="TableCell405">
                                    <text:p text:style-name="P406">受獎事由<text:s text:c="3"/></text:p>
                                  </table:table-cell>
                                  <table:table-cell table:style-name="TableCell407">
                                    <text:p text:style-name="P408">頒發時間</text:p>
                                  </table:table-cell>
                                </table:table-row>
                                <table:table-row table:style-name="TableRow409">
                                  <table:table-cell table:style-name="TableCell410">
                                    <text:p text:style-name="P411"/>
                                  </table:table-cell>
                                  <table:table-cell table:style-name="TableCell412">
                                    <text:p text:style-name="P413"/>
                                  </table:table-cell>
                                  <table:table-cell table:style-name="TableCell414">
                                    <text:p text:style-name="P415"/>
                                  </table:table-cell>
                                  <table:table-cell table:style-name="TableCell416">
                                    <text:p text:style-name="P417"/>
                                  </table:table-cell>
                                </table:table-row>
                                <table:table-row table:style-name="TableRow418">
                                  <table:table-cell table:style-name="TableCell419">
                                    <text:p text:style-name="P420"/>
                                  </table:table-cell>
                                  <table:table-cell table:style-name="TableCell421">
                                    <text:p text:style-name="P422"/>
                                  </table:table-cell>
                                  <table:table-cell table:style-name="TableCell423">
                                    <text:p text:style-name="P424"/>
                                  </table:table-cell>
                                  <table:table-cell table:style-name="TableCell425">
                                    <text:p text:style-name="P426"/>
                                  </table:table-cell>
                                </table:table-row>
                                <table:table-row table:style-name="TableRow427">
                                  <table:table-cell table:style-name="TableCell428">
                                    <text:p text:style-name="P429"/>
                                  </table:table-cell>
                                  <table:table-cell table:style-name="TableCell430">
                                    <text:p text:style-name="P431"/>
                                  </table:table-cell>
                                  <table:table-cell table:style-name="TableCell432">
                                    <text:p text:style-name="P433"/>
                                  </table:table-cell>
                                  <table:table-cell table:style-name="TableCell434">
                                    <text:p text:style-name="P435"/>
                                  </table:table-cell>
                                </table:table-row>
                              </table:table>
                              <text:soft-page-break/>
                              <text:p text:style-name="P436"><text:span text:style-name="T437">三、學習狀況摘要：</text:span></text:p>
                              <text:p text:style-name="P438"/>
                              <text:p text:style-name="P439"/>
                              <text:p text:style-name="P440"/>
                              <text:p text:style-name="P441"/>
                            </table:table-cell>
                          </table:table-row>
                          <table:table-row table:style-name="TableRow442">
                            <table:table-cell table:style-name="TableCell443">
                              <text:p text:style-name="P444"/>
                              <text:p text:style-name="P445"><text:span text:style-name="T446">  </text:span><text:span text:style-name="T447"><draw:frame draw:style-name="a2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48"> </text:span><text:span text:style-name="T449">目前或</text:span><text:span text:style-name="T450">111</text:span><text:span text:style-name="T451">學年度（</text:span><text:span text:style-name="T452">111</text:span><text:span text:style-name="T453">年</text:span><text:span text:style-name="T454">8</text:span><text:span text:style-name="T455">月至</text:span><text:span text:style-name="T456">112</text:span><text:span text:style-name="T457">年</text:span><text:span text:style-name="T458">7</text:span><text:span text:style-name="T459">月）將接受之相關長期持續獎補助情形（不含臨時性單次補助或政府法定應給予之相關生活補助，如低收入戶生活補助、身心障礙者生活補助等）</text:span></text:p>
                              <text:p text:style-name="P460"/>
                              <table:table table:style-name="Table461">
                                <table:table-columns>
                                  <table:table-column table:style-name="TableColumn462"/>
                                  <table:table-column table:style-name="TableColumn463"/>
                                  <table:table-column table:style-name="TableColumn464"/>
                                  <table:table-column table:style-name="TableColumn465"/>
                                  <table:table-column table:style-name="TableColumn466"/>
                                  <table:table-column table:style-name="TableColumn467"/>
                                </table:table-columns>
                                <table:table-row table:style-name="TableRow468">
                                  <table:table-cell table:style-name="TableCell469" table:number-rows-spanned="2">
                                    <text:p text:style-name="P470">獎補助</text:p>
                                    <text:p text:style-name="P471"><text:span text:style-name="T472">事項</text:span></text:p>
                                  </table:table-cell>
                                  <table:table-cell table:style-name="TableCell473" table:number-rows-spanned="2">
                                    <text:p text:style-name="P474"><text:span text:style-name="T475">獎助單位</text:span></text:p>
                                  </table:table-cell>
                                  <table:table-cell table:style-name="TableCell476" table:number-rows-spanned="2">
                                    <text:p text:style-name="P477"><text:span text:style-name="T478">獎助金額</text:span></text:p>
                                  </table:table-cell>
                                  <table:table-cell table:style-name="TableCell479" table:number-rows-spanned="2">
                                    <text:p text:style-name="P480"><text:span text:style-name="T481">獎助起迄時間</text:span></text:p>
                                  </table:table-cell>
                                  <table:table-cell table:style-name="TableCell482" table:number-columns-spanned="2">
                                    <text:p text:style-name="P483">請勾選補助方式</text:p>
                                  </table:table-cell>
                                  <table:covered-table-cell/>
                                </table:table-row>
                                <table:table-row table:style-name="TableRow484">
                                  <table:covered-table-cell>
                                    <text:p text:style-name="P485"/>
                                  </table:covered-table-cell>
                                  <table:covered-table-cell>
                                    <text:p text:style-name="P486"/>
                                  </table:covered-table-cell>
                                  <table:covered-table-cell>
                                    <text:p text:style-name="P487"/>
                                  </table:covered-table-cell>
                                  <table:covered-table-cell>
                                    <text:p text:style-name="P488"/>
                                  </table:covered-table-cell>
                                  <table:table-cell table:style-name="TableCell489">
                                    <text:p text:style-name="P490">每月</text:p>
                                  </table:table-cell>
                                  <table:table-cell table:style-name="TableCell491">
                                    <text:p text:style-name="P492">每年</text:p>
                                  </table:table-cell>
                                </table:table-row>
                                <table:table-row table:style-name="TableRow493">
                                  <table:table-cell table:style-name="TableCell494">
                                    <text:p text:style-name="P495"/>
                                    <text:p text:style-name="P496"/>
                                  </table:table-cell>
                                  <table:table-cell table:style-name="TableCell497">
                                    <text:p text:style-name="P498"/>
                                  </table:table-cell>
                                  <table:table-cell table:style-name="TableCell499">
                                    <text:p text:style-name="P500"/>
                                  </table:table-cell>
                                  <table:table-cell table:style-name="TableCell501">
                                    <text:p text:style-name="P502"/>
                                  </table:table-cell>
                                  <table:table-cell table:style-name="TableCell503">
                                    <text:p text:style-name="P504"/>
                                  </table:table-cell>
                                  <table:table-cell table:style-name="TableCell505">
                                    <text:p text:style-name="P506"/>
                                  </table:table-cell>
                                </table:table-row>
                                <table:table-row table:style-name="TableRow507">
                                  <table:table-cell table:style-name="TableCell508">
                                    <text:p text:style-name="P509"/>
                                    <text:p text:style-name="P510"/>
                                  </table:table-cell>
                                  <table:table-cell table:style-name="TableCell511">
                                    <text:p text:style-name="P512"/>
                                  </table:table-cell>
                                  <table:table-cell table:style-name="TableCell513">
                                    <text:p text:style-name="P514"/>
                                  </table:table-cell>
                                  <table:table-cell table:style-name="TableCell515">
                                    <text:p text:style-name="P516"/>
                                  </table:table-cell>
                                  <table:table-cell table:style-name="TableCell517">
                                    <text:p text:style-name="P518"/>
                                  </table:table-cell>
                                  <table:table-cell table:style-name="TableCell519">
                                    <text:p text:style-name="P520"/>
                                  </table:table-cell>
                                </table:table-row>
                                <table:table-row table:style-name="TableRow521">
                                  <table:table-cell table:style-name="TableCell522">
                                    <text:p text:style-name="P523"/>
                                    <text:p text:style-name="P524"/>
                                  </table:table-cell>
                                  <table:table-cell table:style-name="TableCell525">
                                    <text:p text:style-name="P526"/>
                                  </table:table-cell>
                                  <table:table-cell table:style-name="TableCell527">
                                    <text:p text:style-name="P528"/>
                                  </table:table-cell>
                                  <table:table-cell table:style-name="TableCell529">
                                    <text:p text:style-name="P530"/>
                                  </table:table-cell>
                                  <table:table-cell table:style-name="TableCell531">
                                    <text:p text:style-name="P532"/>
                                  </table:table-cell>
                                  <table:table-cell table:style-name="TableCell533">
                                    <text:p text:style-name="P534"/>
                                  </table:table-cell>
                                </table:table-row>
                                <table:table-row table:style-name="TableRow535">
                                  <table:table-cell table:style-name="TableCell536">
                                    <text:p text:style-name="P537"/>
                                    <text:p text:style-name="P538"/>
                                  </table:table-cell>
                                  <table:table-cell table:style-name="TableCell539">
                                    <text:p text:style-name="P540"/>
                                  </table:table-cell>
                                  <table:table-cell table:style-name="TableCell541">
                                    <text:p text:style-name="P542"/>
                                  </table:table-cell>
                                  <table:table-cell table:style-name="TableCell543">
                                    <text:p text:style-name="P544"/>
                                  </table:table-cell>
                                  <table:table-cell table:style-name="TableCell545">
                                    <text:p text:style-name="P546"/>
                                  </table:table-cell>
                                  <table:table-cell table:style-name="TableCell547">
                                    <text:p text:style-name="P548"/>
                                  </table:table-cell>
                                </table:table-row>
                              </table:table>
                              <text:p text:style-name="P549">*獎補助情形請據實填寫，如有故意隱匿情事，經查核屬實，本府得取消其申請及受獎助資格，並停止相關獎助。</text:p>
                              <text:p text:style-name="P550">*以上表格如空白欄位不足時可自行延長，惟格式內容不得擅自變更。</text:p>
                              <text:p text:style-name="P551"/>
                            </table:table-cell>
                          </table:table-row>
                        </table:table>
                        <text:p text:style-name="P552"/>
                      </table:table-cell>
                      <table:table-cell table:style-name="TableCell553">
                        <text:p text:style-name="P554">低收入戶請附以下文件：</text:p>
                        <text:p text:style-name="P555"><text:span text:style-name="T556"></text:span><text:span text:style-name="T557">全戶戶籍謄本</text:span></text:p>
                        <text:p text:style-name="P558"><text:span text:style-name="T559"></text:span><text:span text:style-name="T560">低收入戶證明</text:span></text:p>
                        <text:p text:style-name="P561"/>
                        <text:p text:style-name="P562">非低收入戶應附以下文件：</text:p>
                        <text:p text:style-name="P563"><text:span text:style-name="T564"></text:span><text:span text:style-name="T565">全戶戶籍謄本</text:span></text:p>
                        <text:p text:style-name="P566"><text:span text:style-name="T567"></text:span><text:span text:style-name="T568">全戶稅籍資料</text:span></text:p>
                        <text:p text:style-name="P569">家庭特殊狀況證明：</text:p>
                        <text:p text:style-name="P570"><text:span text:style-name="T571">（以下無者免附）</text:span></text:p>
                        <text:p text:style-name="P572"><text:span text:style-name="T573"></text:span><text:span text:style-name="T574">身心障礙手冊</text:span></text:p>
                        <text:p text:style-name="P575"><text:span text:style-name="T576"></text:span><text:span text:style-name="T577">重大傷病卡</text:span></text:p>
                        <text:p text:style-name="P578"><text:span text:style-name="T579"></text:span><text:span text:style-name="T580"><text:s/></text:span><text:span text:style-name="T581">特殊境遇婦女身分證明</text:span></text:p>
                        <text:p text:style-name="P582"><text:span text:style-name="T583"></text:span><text:span text:style-name="T584">原住民身分相關證明</text:span></text:p>
                        <text:p text:style-name="P585"><text:span text:style-name="T586"></text:span><text:span text:style-name="T587">其他：</text:span><text:span text:style-name="T588"><text:s text:c="12"/></text:span></text:p>
                        <text:p text:style-name="P589"/>
                        <text:p text:style-name="P590"/>
                        <text:p text:style-name="P591"><text:span text:style-name="T592"></text:span><text:span text:style-name="T593">學校正式學業成績證明</text:span></text:p>
                        <text:p text:style-name="P594"><text:span text:style-name="T595"></text:span><text:span text:style-name="T596">高中職組學生應請學校開具「成績占全班百分等級」之證明</text:span></text:p>
                        <text:p text:style-name="P597"><text:span text:style-name="T598"></text:span><text:span text:style-name="T599">學籍卡影本（註明與正本相符）</text:span></text:p>
                        <text:p text:style-name="P600"/>
                        <text:p text:style-name="P601"><text:span text:style-name="T602"></text:span><text:span text:style-name="T603">特殊才能具體成績證明（參加縣市級以上之成績證明，請擇優填寫最多</text:span><text:span text:style-name="T604">5</text:span><text:span text:style-name="T605">件，民間團體辦理者不予採認）</text:span></text:p>
                        <text:p text:style-name="P606"/>
                        <text:p text:style-name="P607"/>
                        <text:p text:style-name="P608"/>
                        <text:p text:style-name="P609"/>
                      </table:table-cell>
                    </table:table-row>
                  </table:table>
                  <text:p text:style-name="P610"/>
                </table:table-cell>
              </table:table-row>
            </table:table>
            <text:p text:style-name="P611"/>
          </table:table-cell>
        </table:table-row>
      </table:table>
      <text:p text:style-name="P612"><text:span text:style-name="T613">申請人姓名：</text:span><text:span text:style-name="T614"><text:s text:c="21"/></text:span><text:span text:style-name="T615"><text:s/></text:span><text:span text:style-name="T616">簽章</text:span></text:p>
      <text:p text:style-name="P617"><text:span text:style-name="T618">家長姓名（或主要照顧者）：</text:span><text:span text:style-name="T619"><text:s text:c="23"/></text:span><text:span text:style-name="T620"><text:s/></text:span><text:span text:style-name="T621">簽章</text:span></text:p>
      <text:p text:style-name="P622">初選單位名稱：_____________________ <text:s text:c="2"/>初選單位首長：_____________________(簽章)</text:p>
      <text:p text:style-name="P623">初選單位電<text:s text:c="2"/>話: <text:s text:c="24"/>初選單位傳<text:s text:c="2"/>真:</text:p>
      <text:p text:style-name="P624">初選單位E-mail：</text:p>
      <text:p text:style-name="Textbody"><text:span text:style-name="T625">中華民國</text:span><text:span text:style-name="T626">111</text:span><text:span text:style-name="T627">年</text:span><text:span text:style-name="T628"><text:s text:c="2"/></text:span><text:span text:style-name="T629">月</text:span><text:span text:style-name="T630"><text:s text:c="2"/></text:span><text:span text:style-name="T631">日</text:span></text:p>
      <text:soft-page-break/>
      <text:p text:style-name="P632"><draw:frame draw:z-index="2" draw:id="id0" draw:style-name="a3" draw:name="文字方塊 12" text:anchor-type="paragraph" svg:x="0.08189in" svg:y="-0.26654in" svg:width="1.13542in" svg:height="0.35972in" style:rel-width="scale" style:rel-height="scale"><draw:text-box><text:p text:style-name="Textbody"><text:span text:style-name="T633">【</text:span><text:span text:style-name="T634">附件</text:span><text:span text:style-name="T635">4</text:span><text:span text:style-name="T636">】</text:span></text:p></draw:text-box><svg:title/><svg:desc/></draw:frame><text:span text:style-name="T637">新北市溫馨助學圓夢基金受補助學生家庭概況表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3">
            <text:p text:style-name="P654">學生姓名</text:p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>出生日期</text:p>
          </table:table-cell>
          <table:covered-table-cell/>
          <table:covered-table-cell/>
          <table:table-cell table:style-name="TableCell659" table:number-columns-spanned="4">
            <text:p text:style-name="P660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性別</text:p>
          </table:table-cell>
          <table:covered-table-cell/>
          <table:covered-table-cell/>
          <table:table-cell table:style-name="TableCell664" table:number-columns-spanned="3">
            <text:p text:style-name="P665">□男<text:s text:c="8"/>□女</text:p>
          </table:table-cell>
          <table:covered-table-cell/>
          <table:covered-table-cell/>
          <table:table-cell table:style-name="TableCell666" table:number-columns-spanned="3">
            <text:p text:style-name="P667">身份證號碼</text:p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監護人姓名</text:p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與個案關係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>監護人職業</text:p>
          </table:table-cell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>通訊地址</text:p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聯絡電話</text:p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rows-spanned="6">
            <text:p text:style-name="P694"/>
            <text:p text:style-name="P695"/>
            <text:p text:style-name="P696">學生個人</text:p>
            <text:p text:style-name="P697">摘</text:p>
            <text:p text:style-name="P698"><text:span text:style-name="T699">要</text:span></text:p>
          </table:table-cell>
          <table:table-cell table:style-name="TableCell700" table:number-columns-spanned="12">
            <text:p text:style-name="P701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3">
            <text:p text:style-name="P705">父母婚姻狀況</text:p>
          </table:table-cell>
          <table:covered-table-cell/>
          <table:covered-table-cell/>
          <table:table-cell table:style-name="TableCell706" table:number-columns-spanned="9">
            <text:p text:style-name="Textbody"><text:span text:style-name="T707">□</text:span><text:span text:style-name="T708">結婚</text:span><text:span text:style-name="T709"><text:s text:c="6"/>□</text:span><text:span text:style-name="T710">離婚（與</text:span><text:span text:style-name="T711"><text:s text:c="6"/></text:span><text:span text:style-name="T712">同住</text:span><text:span text:style-name="T713">）</text:span><text:span text:style-name="T714"><text:s text:c="6"/>□</text:span><text:span text:style-name="T715">同居</text:span></text:p>
            <text:p text:style-name="Textbody"><text:span text:style-name="T716">□</text:span><text:span text:style-name="T717">雙親身亡</text:span><text:span text:style-name="T718"><text:s text:c="2"/>□</text:span><text:span text:style-name="T719">其他（請簡述）</text:span><text:span text:style-name="T72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>家庭經濟狀況</text:p>
          </table:table-cell>
          <table:covered-table-cell/>
          <table:covered-table-cell/>
          <table:table-cell table:style-name="TableCell725" table:number-columns-spanned="9">
            <text:p text:style-name="Textbody"><text:span text:style-name="T726">1.</text:span><text:span text:style-name="T727">目前之住屋為</text:span><text:span text:style-name="T728">□</text:span><text:span text:style-name="T729">自有</text:span><text:span text:style-name="T730"><text:s text:c="2"/>□</text:span><text:span text:style-name="T731">租賃</text:span><text:span text:style-name="T732"><text:s text:c="2"/>□</text:span><text:span text:style-name="T733">其他</text:span><text:span text:style-name="T734"><text:s text:c="26"/></text:span></text:p>
            <text:p text:style-name="Textbody"><text:span text:style-name="T735">2.□</text:span><text:span text:style-name="T736">低收入戶</text:span><text:span text:style-name="T737"><text:s text:c="2"/>□</text:span><text:span text:style-name="T738">非低收入戶</text:span><text:span text:style-name="T739"><text:s text:c="2"/>□</text:span><text:span text:style-name="T740">其他</text:span><text:span text:style-name="T741">(</text:span><text:span text:style-name="T742">請簡述</text:span><text:span text:style-name="T743">)<text:s/></text:span><text:span text:style-name="T744"><text:s text:c="18"/></text:span></text:p>
            <text:p text:style-name="P745">3.□家庭突遭變故</text:p>
            <text:p text:style-name="P746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3">
            <text:p text:style-name="P750">特殊狀況</text:p>
          </table:table-cell>
          <table:covered-table-cell/>
          <table:covered-table-cell/>
          <table:table-cell table:style-name="TableCell751" table:number-columns-spanned="9">
            <text:p text:style-name="P752"><text:span text:style-name="T753">□</text:span><text:span text:style-name="T754">原住民</text:span><text:span text:style-name="T755"><text:s text:c="16"/></text:span><text:span text:style-name="T756">族</text:span><text:span text:style-name="T757"><text:s text:c="2"/>□</text:span><text:span text:style-name="T758">新住民</text:span><text:span text:style-name="T759">子女</text:span><text:span text:style-name="T760"><text:s text:c="15"/></text:span><text:span text:style-name="T761">國</text:span></text:p>
            <text:p text:style-name="P762"><text:span text:style-name="T763">□</text:span><text:span text:style-name="T764">身心障礙</text:span><text:span text:style-name="T765"><text:s text:c="15"/></text:span><text:span text:style-name="T766">類</text:span><text:span text:style-name="T767"><text:s text:c="2"/></text:span><text:span text:style-name="T768">程度</text:span><text:span text:style-name="T76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3">
            <text:p text:style-name="P773">學生目前同住之家人</text:p>
          </table:table-cell>
          <table:covered-table-cell/>
          <table:covered-table-cell/>
          <table:table-cell table:style-name="TableCell774" table:number-columns-spanned="9">
            <text:p text:style-name="P775">(請以文字簡述)</text:p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12">
            <text:p text:style-name="P783">家<text:s text:c="2"/>系<text:s text:c="2"/>圖</text:p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填寫單位</text:p>
          </table:table-cell>
          <table:covered-table-cell/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聯絡電話</text:p>
          </table:table-cell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>傳<text:s/>真<text:s/>電<text:s/>話</text:p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聯絡地址</text:p>
          </table:table-cell>
          <table:covered-table-cell/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承</text:span><text:span text:style-name="T815"><text:s/></text:span><text:span text:style-name="T816">辦</text:span><text:span text:style-name="T817"><text:s/></text:span><text:span text:style-name="T818">人</text:span></text:p>
          </table:table-cell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<text:span text:style-name="T823">單</text:span><text:span text:style-name="T824"><text:s/></text:span><text:span text:style-name="T825">位</text:span><text:span text:style-name="T826"><text:s/></text:span><text:span text:style-name="T827">主</text:span><text:span text:style-name="T828"><text:s/></text:span><text:span text:style-name="T829">管</text:span></text:p>
          </table:table-cell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</table:table>
      <text:soft-page-break/>
      <text:p text:style-name="P832"><draw:frame draw:z-index="3" draw:id="id1" draw:style-name="a4" draw:name="文字方塊 11" text:anchor-type="paragraph" svg:x="0.15472in" svg:y="-0.1937in" svg:width="1.30139in" svg:height="0.35972in" style:rel-width="scale" style:rel-height="scale"><draw:text-box><text:p text:style-name="Textbody"><text:span text:style-name="T833">【</text:span><text:span text:style-name="T834">附件</text:span><text:span text:style-name="T835">5</text:span><text:span text:style-name="T836">】</text:span></text:p></draw:text-box><svg:title/><svg:desc/></draw:frame><text:span text:style-name="T837">服</text:span><text:span text:style-name="T838"><text:s text:c="2"/></text:span><text:span text:style-name="T839">務</text:span><text:span text:style-name="T840"><text:s text:c="2"/></text:span><text:span text:style-name="T841">同</text:span><text:span text:style-name="T842"><text:s text:c="2"/></text:span><text:span text:style-name="T843">意</text:span><text:span text:style-name="T844"><text:s text:c="2"/></text:span><text:span text:style-name="T845">書</text:span></text:p>
      <text:p text:style-name="P846">本人_________就讀於____________學校____年_____班</text:p>
      <text:p text:style-name="P847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848">參與學校服務學習活動。</text:p>
        </text:list-item>
        <text:list-item>
          <text:p text:style-name="P849">參與市府安排之社會服務或公益活動。</text:p>
        </text:list-item>
        <text:list-item>
          <text:p text:style-name="P850">參與公立機關或社會公益機構安排之服務活動。</text:p>
        </text:list-item>
        <text:list-item>
          <text:p text:style-name="P851">其他社會服務活動。</text:p>
        </text:list-item>
      </text:list>
      <text:p text:style-name="P852">接受獎補助學生：_________________簽名</text:p>
      <text:p text:style-name="P853">接受獎補助學生監護人(或主要照顧者)：_____________簽名</text:p>
      <text:p text:style-name="P854"/>
      <text:p text:style-name="P855"/>
      <text:p text:style-name="P856"/>
      <text:p text:style-name="P857"/>
      <text:p text:style-name="P858"/>
      <text:p text:style-name="Textbody"><text:span text:style-name="T859">中</text:span><text:span text:style-name="T860"><text:s text:c="2"/></text:span><text:span text:style-name="T861">華</text:span><text:span text:style-name="T862"><text:s text:c="2"/></text:span><text:span text:style-name="T863">民</text:span><text:span text:style-name="T864"><text:s text:c="2"/></text:span><text:span text:style-name="T865">國</text:span><text:span text:style-name="T866"><text:s text:c="9"/></text:span><text:span text:style-name="T867">年</text:span><text:span text:style-name="T868"><text:s text:c="8"/></text:span><text:span text:style-name="T869">月</text:span><text:span text:style-name="T870"><text:s text:c="8"/></text:span><text:span text:style-name="T871">日</text:span></text:p>
      <text:soft-page-break/>
      <text:p text:style-name="P872"><text:span text:style-name="T873"><draw:frame draw:z-index="4" draw:id="id2" draw:style-name="a5" draw:name="文字方塊 6" text:anchor-type="paragraph" svg:x="-0.13661in" svg:y="0.2752in" svg:width="1.08333in" svg:height="0.35972in" style:rel-width="scale" style:rel-height="scale"><draw:text-box><text:p text:style-name="Textbody"><text:span text:style-name="T874">【</text:span><text:span text:style-name="T875">附件</text:span><text:span text:style-name="T876">6</text:span><text:span text:style-name="T877">】</text:span></text:p></draw:text-box><svg:title/><svg:desc/></draw:frame></text:span></text:p>
      <text:p text:style-name="P878"><text:span text:style-name="T879">成績證明書【高中職組】</text:span></text:p>
      <text:p text:style-name="P880"/>
      <text:p text:style-name="Textbody"><text:span text:style-name="T881">茲證明本校</text:span><text:span text:style-name="T882"><text:s text:c="5"/></text:span><text:span text:style-name="T883">年</text:span><text:span text:style-name="T884"><text:s text:c="5"/></text:span><text:span text:style-name="T885">班學生</text:span><text:span text:style-name="T886"><text:s text:c="13"/></text:span><text:span text:style-name="T887"><text:line-break/></text:span><text:span text:style-name="T888">前學年度學業成績平均分數為全班之</text:span><text:span text:style-name="T889"><text:s text:c="7"/></text:span><text:span text:style-name="T890">％（百分位數）。</text:span></text:p>
      <text:p text:style-name="P891"/>
      <text:p text:style-name="P892"/>
      <text:p text:style-name="P893">學校名稱：</text:p>
      <text:p text:style-name="P894">級任教師：<text:s text:c="20"/>（簽章）</text:p>
      <text:p text:style-name="P895">註冊組長：<text:s/><text:s text:c="19"/>（職名章）</text:p>
      <text:p text:style-name="P896">教務主任：<text:s text:c="20"/>（職名章）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說明：貴校學生申請新北市溫馨助學圓夢基金補助，須附此證明。</text:p>
      <text:p text:style-name="P905"/>
      <text:p text:style-name="P906"/>
      <text:p text:style-name="P907"/>
      <text:soft-page-break/>
      <text:p text:style-name="P908"><draw:frame draw:z-index="5" draw:id="id3" draw:style-name="a6" draw:name="文字方塊 7" text:anchor-type="paragraph" svg:x="-0.17835in" svg:y="0.0252in" svg:width="1.14514in" svg:height="0.35972in" style:rel-width="scale" style:rel-height="scale"><draw:text-box><text:p text:style-name="Textbody"><text:span text:style-name="T909">【</text:span>附件7<text:span text:style-name="T910">】</text:span></text:p></draw:text-box><svg:title/><svg:desc/></draw:frame><text:span text:style-name="T911">新北市溫馨助學圓夢基金受補助人服務成果證明</text:span><text:span text:style-name="T912"><text:line-break/></text:span><text:span text:style-name="T913">(</text:span><text:span text:style-name="T914">本表請提供申請學生妥善保管，待下學期申請持續補助複查時再提出證明</text:span><text:span text:style-name="T915">)</text:span></text:p>
      <text:p text:style-name="Textbody"><text:span text:style-name="T916">本學年度接受下列服務項目每年至少</text:span><text:span text:style-name="T917">3</text:span><text:span text:style-name="T918">次以上或累計達</text:span><text:span text:style-name="T919">18</text:span><text:span text:style-name="T920">時。</text:span></text:p>
      <text:list text:style-name="LFO4" text:continue-numbering="true">
        <text:list-item>
          <text:p text:style-name="P921">參與學校服務學習活動。</text:p>
        </text:list-item>
        <text:list-item>
          <text:p text:style-name="P922">參與市府安排之社會服務或公益活動。</text:p>
        </text:list-item>
        <text:list-item>
          <text:p text:style-name="P923">參與公立機關或社會公益機構安排之服務活動。</text:p>
        </text:list-item>
        <text:list-item>
          <text:p text:style-name="P924">其他社會服務活動。</text:p>
        </text:list-item>
      </text:list>
      <text:p text:style-name="P925">____________學校________年_______班<text:s/>姓名____________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 text:c="4"/>內容</text:p>
            <text:p text:style-name="P935">服務項目</text:p>
          </table:table-cell>
          <table:table-cell table:style-name="TableCell936">
            <text:p text:style-name="P937">服務日期</text:p>
            <text:p text:style-name="P938"><text:s text:c="3"/>年<text:s text:c="3"/>月<text:s text:c="2"/>日</text:p>
          </table:table-cell>
          <table:table-cell table:style-name="TableCell939">
            <text:p text:style-name="P940">服務時數</text:p>
            <text:p text:style-name="P941">(以小時計)</text:p>
          </table:table-cell>
          <table:table-cell table:style-name="TableCell942">
            <text:p text:style-name="P943">服務內容簡述</text:p>
          </table:table-cell>
          <table:table-cell table:style-name="TableCell944">
            <text:p text:style-name="P945">服務單位簽證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>1.本表件於複查時連同其他證明文件一起繳交</text:p>
      <text:p text:style-name="P1032">2.本表不夠使用請自行印製</text:p>
      <text:p text:style-name="P1033"/>
      <text:p text:style-name="Textbody"><text:span text:style-name="T1034">中</text:span><text:span text:style-name="T1035"><text:s text:c="2"/></text:span><text:span text:style-name="T1036">華</text:span><text:span text:style-name="T1037"><text:s text:c="2"/></text:span><text:span text:style-name="T1038">民</text:span><text:span text:style-name="T1039"><text:s text:c="2"/></text:span><text:span text:style-name="T1040">國</text:span><text:span text:style-name="T1041"><text:s text:c="9"/></text:span><text:span text:style-name="T1042">年</text:span><text:span text:style-name="T1043"><text:s text:c="10"/></text:span><text:span text:style-name="T1044">月</text:span><text:span text:style-name="T1045"><text:s text:c="9"/></text:span><text:span text:style-name="T1046">日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秀娟</meta:initial-creator>
    <dc:creator>user</dc:creator>
    <meta:creation-date>2022-09-14T08:35:00Z</meta:creation-date>
    <dc:date>2022-09-14T08:35:00Z</dc:date>
    <meta:template xlink:href="Normal" xlink:type="simple"/>
    <meta:editing-cycles>2</meta:editing-cycles>
    <meta:editing-duration>PT0S</meta:editing-duration>
    <meta:document-statistic meta:page-count="7" meta:paragraph-count="7" meta:word-count="552" meta:character-count="3694" meta:row-count="26" meta:non-whitespace-character-count="3149"/>
  </office:meta>
</office:document-meta>
</file>