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887cm" fo:keep-together="always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2.238cm" fo:keep-together="auto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fo:keep-together="auto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 style:writing-mode="lr-tb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29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0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內文不縮排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32" style:family="paragraph" style:parent-style-name="Standard">
      <style:paragraph-properties fo:margin-left="0.882cm" fo:margin-right="0cm" fo:text-indent="-0.776cm" style:auto-text-indent="false"/>
      <style:text-properties officeooo:paragraph-rsid="001202fa"/>
    </style:style>
    <style:style style:name="P33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4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officeooo:paragraph-rsid="001202fa" style:font-size-asian="11pt" style:font-name-complex="新細明體" style:font-size-complex="11pt"/>
    </style:style>
    <style:style style:name="P35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margin-left="1.693cm" fo:margin-right="0cm" fo:line-height="0.811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9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fo:color="#000000" style:font-name="新細明體" fo:font-size="11pt" fo:font-weight="bold" fo:background-color="#ffff00" loext:char-shading-value="0" style:font-size-asian="11pt" style:font-weight-asian="bold" style:font-name-complex="新細明體" style:font-size-complex="11pt"/>
    </style:style>
    <style:style style:name="T6" style:family="text">
      <style:text-properties fo:color="#000000" style:font-name="新細明體" fo:font-size="11pt" style:font-size-asian="11pt" style:font-name-complex="新細明體" style:font-size-complex="11pt"/>
    </style:style>
    <style:style style:name="T7" style:family="text">
      <style:text-properties fo:color="#000000" style:font-name="標楷體" style:font-name-asian="標楷體" style:font-name-complex="標楷體" style:text-scale="80%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【附件一】</text:p>
      <text:p text:style-name="P1">花蓮縣111學年度清寒優秀學生獎學金申請書</text:p>
      <text:p text:style-name="P18"><text:span text:style-name="T1"><text:s text:c="54"/></text:span><text:span text:style-name="T4"><text:s/></text:span><text:span text:style-name="T5">(此處加蓋學校校印)</text:span></text:p>
      <text:p text:style-name="P19"><text:span text:style-name="T9"><text:s text:c="4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1">就讀科/系別及年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電話及行動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業成績</text:p>
            <text:p text:style-name="P4">（一般學科）</text:p>
          </table:table-cell>
          <table:table-cell table:style-name="表格1.A1" office:value-type="string">
            <text:p text:style-name="P7"/>
            <text:p text:style-name="P36">【前(110)學年度上、下學期平均成績】</text:p>
          </table:table-cell>
          <table:table-cell table:style-name="表格1.C6" table:number-rows-spanned="2" table:number-columns-spanned="2" office:value-type="string">
            <text:p text:style-name="P15">本欄位請學校勾填，未填不予審查，具切結意義。</text:p>
            <text:p text:style-name="P14"/>
            <text:p text:style-name="P6">該生（本學年度）有無懲處紀錄。□ 有 □ 無</text:p>
            <text:p text:style-name="P6"/>
            <text:p text:style-name="P6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本人（本學年度）未請領政府機關核發之獎學金（必填）。</text:p>
            <text:p text:style-name="P16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2">申請</text:span><text:span text:style-name="T1">類別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3"><text:span text:style-name="T1">□</text:span><text:span text:style-name="T2"> 公立高中 </text:span><text:span text:style-name="T1">□</text:span><text:span text:style-name="T2"> 公立高職 </text:span><text:span text:style-name="T1">□</text:span><text:span text:style-name="T2"> 私立高中、職 <text:s/></text:span><text:span text:style-name="T1">□</text:span><text:span text:style-name="T2"> </text:span><text:span text:style-name="T7">五專一、二、三年級</text:span></text:p>
            <text:p text:style-name="P22"><text:span text:style-name="T1">□</text:span><text:span text:style-name="T2"> 大 <text:s text:c="3"/>學 </text:span><text:span text:style-name="T1">□</text:span><text:span text:style-name="T2"> 二、三專 </text:span><text:span text:style-name="T1">□ </text:span><text:span text:style-name="T2">五專四、五年級 </text:span></text:p>
            <text:p text:style-name="P1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檢附證件</text:p>
          </table:table-cell>
          <table:table-cell table:style-name="表格1.B9" table:number-columns-spanned="3" office:value-type="string">
            <text:p text:style-name="P2">□ 1. 低收入戶證明 □中低收入戶證明 </text:p>
            <text:p text:style-name="P2">□ 2. 在學證明書：學生證正反面影本。</text:p>
            <text:p text:style-name="P20"><text:span text:style-name="T1">□ 3. 前學年成績證明單</text:span><text:span text:style-name="T2">（</text:span><text:span text:style-name="T1"> □ 1年級檢附上學期成績證明單）。</text:span></text:p>
            <text:p text:style-name="P2">□ 4. 全戶戶口名簿影本。</text:p>
            <text:p text:style-name="P17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學校</text:p>
            <text:p text:style-name="P9">初審核章</text:p>
          </table:table-cell>
          <table:table-cell table:style-name="表格1.B10" table:number-columns-spanned="3" office:value-type="string">
            <text:p text:style-name="P10">學校承辦人核章： <text:s text:c="18"/>教務/學務主任：</text:p>
            <text:p text:style-name="P10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本府教育處</text:p>
            <text:p text:style-name="P9">覆審結果</text:p>
          </table:table-cell>
          <table:table-cell table:style-name="表格1.B11" table:number-columns-spanned="3" office:value-type="string">
            <text:p text:style-name="P10">□合格</text:p>
            <text:p text:style-name="P1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4">備註：1.本申請表檢附證件請依順序裝訂，均以A4格式（影印）裝訂。</text:p>
      <text:p text:style-name="P32"><text:span text:style-name="T3"><text:s text:c="12"/>2.各欄均須填寫，如有錯誤或缺漏，</text:span><text:span text:style-name="T6">不通知補正，即喪失申請資格。</text:span></text:p>
      <text:p text:style-name="P32"><text:span text:style-name="T8"><text:s text:c="6"/></text:span><text:span text:style-name="T3">3.各項手續辦妥後由就讀學校彙轉，個人申請概不受理。</text:span></text:p>
      <text:p text:style-name="P1"/>
      <text:p text:style-name="P1"><text:soft-page-break/>【附件二】</text:p>
      <text:p text:style-name="P1">花蓮縣111學年度清寒優秀學生獎學金初審合格學生名冊</text:p>
      <text:p text:style-name="P38">□ 國小 <text:s text:c="4"/>□ 國中</text:p>
      <text:p text:style-name="P38">□ 公立高中 □ 公立高職 <text:s/>□私立高中、職 <text:s/>□ 五專一、二、三年級</text:p>
      <text:p text:style-name="P38">□ 大 <text:s text:c="3"/>學 □ 二、三專 <text:s/>□ 五專四、五年級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4">序號</text:p>
          </table:table-cell>
          <table:table-cell table:style-name="表格2.B1" office:value-type="string">
            <text:p text:style-name="P24">校 <text:s text:c="2"/>名</text:p>
          </table:table-cell>
          <table:table-cell table:style-name="表格2.B1" office:value-type="string">
            <text:p text:style-name="P24">申請類別</text:p>
          </table:table-cell>
          <table:table-cell table:style-name="表格2.B1" office:value-type="string">
            <text:p text:style-name="P24">學生姓名</text:p>
          </table:table-cell>
          <table:table-cell table:style-name="表格2.B1" office:value-type="string">
            <text:p text:style-name="P24">科 系</text:p>
          </table:table-cell>
          <table:table-cell table:style-name="表格2.B1" office:value-type="string">
            <text:p text:style-name="P24">年級</text:p>
          </table:table-cell>
          <table:table-cell table:style-name="表格2.B1" office:value-type="string">
            <text:p text:style-name="P24">班別</text:p>
          </table:table-cell>
          <table:table-cell table:style-name="表格2.B1" office:value-type="string">
            <text:p text:style-name="P24">學業成績</text:p>
          </table:table-cell>
          <table:table-cell table:style-name="表格2.B1" office:value-type="string">
            <text:p text:style-name="P24">低收入戶或中低收入戶</text:p>
          </table:table-cell>
          <table:table-cell table:style-name="表格2.J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F2" office:value-type="string">
            <text:p text:style-name="P28"/>
          </table:table-cell>
          <table:table-cell table:style-name="表格2.G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I2" office:value-type="string">
            <text:p text:style-name="P28"/>
          </table:table-cell>
          <table:table-cell table:style-name="表格2.J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5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  <table:table-cell table:style-name="表格2.H3" office:value-type="string">
            <text:p text:style-name="P27"/>
          </table:table-cell>
          <table:table-cell table:style-name="表格2.I3" office:value-type="string">
            <text:p text:style-name="P27"/>
          </table:table-cell>
          <table:table-cell table:style-name="表格2.J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5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  <table:table-cell table:style-name="表格2.H4" office:value-type="string">
            <text:p text:style-name="P27"/>
          </table:table-cell>
          <table:table-cell table:style-name="表格2.I4" office:value-type="string">
            <text:p text:style-name="P27"/>
          </table:table-cell>
          <table:table-cell table:style-name="表格2.J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5">4</text:p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  <table:table-cell table:style-name="表格2.H5" office:value-type="string">
            <text:p text:style-name="P27"/>
          </table:table-cell>
          <table:table-cell table:style-name="表格2.I5" office:value-type="string">
            <text:p text:style-name="P27"/>
          </table:table-cell>
          <table:table-cell table:style-name="表格2.J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5">5</text:p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I6" office:value-type="string">
            <text:p text:style-name="P27"/>
          </table:table-cell>
          <table:table-cell table:style-name="表格2.J6" office:value-type="string">
            <text:p text:style-name="P27"/>
          </table:table-cell>
        </table:table-row>
      </table:table>
      <text:p text:style-name="P26">備註：請學校依學業成績（前學年度上、下學期平均）高低順序造冊。</text:p>
      <text:p text:style-name="P26">承辦人： <text:s text:c="36"/>（簽章）</text:p>
      <text:p text:style-name="P39">學校電話(含分機)：</text:p>
      <text:p text:style-name="P30"/>
      <text:p text:style-name="P3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meta:initial-creator>user</meta:initial-creator>
    <meta:creation-date>2019-05-13T13:38:00</meta:creation-date>
    <dc:date>2023-01-30T11:37:26.838000000</dc:date>
    <meta:print-date>2017-06-15T09:33:00</meta:print-date>
    <meta:editing-cycles>15</meta:editing-cycles>
    <meta:editing-duration>PT8M32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66" meta:word-count="736" meta:character-count="1062" meta:non-whitespace-character-count="752"/>
  </office:meta>
</office:document-meta>
</file>