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end" fo:line-height="0.3194in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2" style:parent-style-name="Standard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14" style:parent-style-name="清單段落" style:list-style-name="WWNum2" style:family="paragraph">
      <style:paragraph-properties fo:line-height="0.3194in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清單段落" style:list-style-name="WWNum2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清單段落" style:list-style-name="WWNum2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清單段落" style:list-style-name="WWNum4" style:family="paragraph">
      <style:paragraph-properties fo:line-height="0.3194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26" style:parent-style-name="清單段落" style:list-style-name="WWNum3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清單段落" style:list-style-name="WWNum3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" style:parent-style-name="清單段落" style:list-style-name="WWNum3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清單段落" style:list-style-name="WWNum3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清單段落" style:list-style-name="WWNum4" style:family="paragraph">
      <style:paragraph-properties fo:line-height="0.3194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36" style:parent-style-name="清單段落" style:list-style-name="WWNum5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清單段落" style:list-style-name="WWNum5" style:family="paragraph">
      <style:paragraph-properties fo:line-height="0.3194in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" style:parent-style-name="清單段落" style:list-style-name="WWNum1" style:family="paragraph">
      <style:paragraph-properties fo:line-height="0.3194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45" style:parent-style-name="清單段落" style:list-style-name="WWNum6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" style:parent-style-name="清單段落" style:list-style-name="WWNum8" style:family="paragraph">
      <style:paragraph-properties fo:text-align="justify" fo:line-height="0.3194in" fo:margin-left="0.6895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" style:parent-style-name="清單段落" style:list-style-name="WWNum8" style:family="paragraph">
      <style:paragraph-properties fo:text-align="justify" fo:line-height="0.3194in" fo:margin-left="0.6895in" fo:text-indent="-0.2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67" style:parent-style-name="清單段落" style:list-style-name="WWNum6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" style:parent-style-name="清單段落" style:list-style-name="WWNum9" style:family="paragraph">
      <style:paragraph-properties fo:line-height="0.3194in" fo:margin-left="0.6895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" style:parent-style-name="清單段落" style:family="paragraph">
      <style:paragraph-properties fo:line-height="0.3194in" fo:margin-left="0.6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" style:parent-style-name="清單段落" style:family="paragraph">
      <style:paragraph-properties fo:line-height="0.3194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" style:parent-style-name="清單段落" style:family="paragraph">
      <style:paragraph-properties fo:line-height="0.3194in" fo:margin-left="0.68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" style:parent-style-name="清單段落" style:family="paragraph">
      <style:paragraph-properties fo:line-height="0.3194in" fo:margin-left="0.9833in" fo:text-indent="-0.2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清單段落" style:list-style-name="WWNum9" style:family="paragraph">
      <style:paragraph-properties fo:line-height="0.3194in" fo:margin-left="0.6895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100" style:parent-style-name="清單段落" style:list-style-name="WWNum9" style:family="paragraph">
      <style:paragraph-properties fo:line-height="0.3194in" fo:margin-left="0.6895in" fo:text-indent="-0.29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106" style:parent-style-name="清單段落" style:list-style-name="WWNum1" style:family="paragraph">
      <style:paragraph-properties fo:line-height="0.3194in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108" style:parent-style-name="清單段落" style:list-style-name="WWNum10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" style:parent-style-name="Standard" style:family="paragraph">
      <style:paragraph-properties fo:line-height="0.3194in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129" style:parent-style-name="Standard" style:family="paragraph">
      <style:paragraph-properties fo:line-height="0.3194in"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150" style:parent-style-name="清單段落" style:list-style-name="WWNum10" style:family="paragraph">
      <style:paragraph-properties fo:line-height="0.3194in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2" style:parent-style-name="清單段落" style:list-style-name="WWNum11" style:family="paragraph">
      <style:paragraph-properties fo:text-align="justify" fo:line-height="0.3194in" fo:text-indent="-0.2729in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0" style:parent-style-name="清單段落" style:list-style-name="WWNum11" style:family="paragraph">
      <style:paragraph-properties fo:text-align="justify" fo:line-height="0.3194in" fo:text-indent="-0.2729in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" style:parent-style-name="清單段落" style:list-style-name="WWNum11" style:family="paragraph">
      <style:paragraph-properties fo:text-align="justify" fo:line-height="0.3194in" fo:text-indent="-0.2729in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9" style:parent-style-name="清單段落" style:list-style-name="WWNum1" style:family="paragraph">
      <style:paragraph-properties fo:line-height="0.3194in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191" style:parent-style-name="清單段落" style:list-style-name="WWNum32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3" style:parent-style-name="清單段落" style:list-style-name="WWNum31" style:family="paragraph">
      <style:paragraph-properties fo:text-align="justify" fo:line-height="0.3194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" style:parent-style-name="清單段落" style:list-style-name="WWNum31" style:family="paragraph">
      <style:paragraph-properties fo:text-align="justify" fo:line-height="0.3194in" fo:text-indent="-0.3708in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3" style:parent-style-name="清單段落" style:list-style-name="WWNum12" style:family="paragraph">
      <style:paragraph-properties fo:line-height="0.3194in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5" style:parent-style-name="清單段落" style:list-style-name="WWNum13" style:family="paragraph">
      <style:paragraph-properties fo:text-align="justify" fo:line-height="0.3194in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207" style:parent-style-name="清單段落" style:list-style-name="WWNum23" style:family="paragraph">
      <style:paragraph-properties fo:text-align="justify" fo:line-height="0.3194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232" style:parent-style-name="清單段落" style:list-style-name="WWNum23" style:family="paragraph">
      <style:paragraph-properties fo:text-align="justify" fo:line-height="0.3194in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257" style:parent-style-name="清單段落" style:list-style-name="WWNum13" style:family="paragraph">
      <style:paragraph-properties fo:text-align="justify" fo:line-height="0.3194in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259" style:parent-style-name="清單段落" style:list-style-name="WWNum24" style:family="paragraph">
      <style:paragraph-properties fo:text-align="justify" fo:line-height="0.3194in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284" style:parent-style-name="清單段落" style:list-style-name="WWNum24" style:family="paragraph">
      <style:paragraph-properties fo:text-align="justify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09" style:parent-style-name="清單段落" style:list-style-name="WWNum24" style:family="paragraph">
      <style:paragraph-properties fo:text-align="justify" fo:line-height="0.3194in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34" style:parent-style-name="清單段落" style:list-style-name="WWNum1" style:family="paragraph">
      <style:paragraph-properties fo:text-align="justify" fo:line-height="0.3194in" fo:margin-left="0.3937in" fo:margin-right="-0.0986in" fo:text-indent="-0.393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336" style:parent-style-name="清單段落" style:list-style-name="WWNum14" style:family="paragraph">
      <style:paragraph-properties fo:text-align="justify" fo:line-height="0.3194in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38" style:parent-style-name="清單段落" style:list-style-name="WWNum15" style:family="paragraph">
      <style:paragraph-properties fo:text-align="justify" fo:line-height="0.3194in" fo:text-indent="-0.2729in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42" style:parent-style-name="清單段落" style:list-style-name="WWNum15" style:family="paragraph">
      <style:paragraph-properties fo:text-align="justify" fo:line-height="0.3194in" fo:text-indent="-0.2729in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46" style:parent-style-name="清單段落" style:list-style-name="WWNum15" style:family="paragraph">
      <style:paragraph-properties fo:text-align="justify" fo:line-height="0.3194in" fo:text-indent="-0.2729in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50" style:parent-style-name="清單段落" style:list-style-name="WWNum15" style:family="paragraph">
      <style:paragraph-properties fo:text-align="justify" fo:line-height="0.3194in" fo:text-indent="-0.2729in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56" style:parent-style-name="清單段落" style:list-style-name="WWNum14" style:family="paragraph">
      <style:paragraph-properties fo:text-align="justify" fo:line-height="0.3194in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58" style:parent-style-name="清單段落" style:list-style-name="WWNum16" style:family="paragraph">
      <style:paragraph-properties fo:text-align="justify" fo:line-height="0.3194in" fo:text-indent="-0.2729in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62" style:parent-style-name="清單段落" style:list-style-name="WWNum16" style:family="paragraph">
      <style:paragraph-properties fo:line-height="0.3194in" fo:text-indent="-0.2729in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66" style:parent-style-name="清單段落" style:list-style-name="WWNum16" style:family="paragraph">
      <style:paragraph-properties fo:line-height="0.3194in" fo:text-indent="-0.2729in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70" style:parent-style-name="清單段落" style:list-style-name="WWNum16" style:family="paragraph">
      <style:paragraph-properties fo:line-height="0.3194in" fo:text-indent="-0.2729in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74" style:parent-style-name="清單段落" style:list-style-name="WWNum14" style:family="paragraph">
      <style:paragraph-properties fo:line-height="0.3194in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378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380" style:parent-style-name="Standard" style:family="paragraph">
      <style:paragraph-properties fo:line-height="0.3333in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5" style:parent-style-name="清單段落" style:family="paragraph">
      <style:paragraph-properties fo:text-align="justify" fo:line-height="0.3333in" fo:margin-left="0.49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4" style:parent-style-name="清單段落" style:list-style-name="WWNum7" style:family="paragraph">
      <style:paragraph-properties fo:text-align="justify" fo:line-height="0.3333in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7" style:parent-style-name="清單段落" style:list-style-name="WWNum25" style:family="paragraph">
      <style:paragraph-properties fo:text-align="justify" fo:line-height="0.3333in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9" style:parent-style-name="清單段落" style:list-style-name="WWNum25" style:family="paragraph">
      <style:paragraph-properties fo:text-align="justify" fo:line-height="0.3333in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3" style:parent-style-name="清單段落" style:list-style-name="WWNum25" style:family="paragraph">
      <style:paragraph-properties fo:text-align="justify" fo:line-height="0.3333in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7" style:parent-style-name="清單段落" style:list-style-name="WWNum25" style:family="paragraph">
      <style:paragraph-properties fo:text-align="justify" fo:line-height="0.3333in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9" style:parent-style-name="清單段落" style:list-style-name="WWNum25" style:family="paragraph">
      <style:paragraph-properties fo:text-align="justify" fo:line-height="0.3333in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3" style:parent-style-name="清單段落" style:list-style-name="WWNum25" style:family="paragraph">
      <style:paragraph-properties fo:text-align="justify" fo:line-height="0.3333in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7" style:parent-style-name="清單段落" style:list-style-name="WWNum7" style:family="paragraph">
      <style:paragraph-properties fo:text-align="justify" fo:line-height="0.3333in" fo:margin-left="0.6895in" fo:text-indent="-0.295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9" style:parent-style-name="清單段落" style:list-style-name="WWNum26" style:family="paragraph">
      <style:paragraph-properties fo:text-align="justify" fo:line-height="0.3333in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1" style:parent-style-name="清單段落" style:list-style-name="WWNum26" style:family="paragraph">
      <style:paragraph-properties fo:text-align="justify" fo:line-height="0.3333in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3" style:parent-style-name="清單段落" style:list-style-name="WWNum26" style:family="paragraph">
      <style:paragraph-properties fo:text-align="justify" fo:line-height="0.3333in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5" style:parent-style-name="清單段落" style:list-style-name="WWNum26" style:family="paragraph">
      <style:paragraph-properties fo:text-align="justify" fo:line-height="0.3333in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7" style:parent-style-name="清單段落" style:list-style-name="WWNum26" style:family="paragraph">
      <style:paragraph-properties fo:text-align="justify" fo:line-height="0.3333in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9" style:parent-style-name="清單段落" style:list-style-name="WWNum26" style:family="paragraph">
      <style:paragraph-properties fo:text-align="justify" fo:line-height="0.3333in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1" style:parent-style-name="清單段落" style:list-style-name="WWNum26" style:family="paragraph">
      <style:paragraph-properties fo:text-align="justify" fo:line-height="0.3333in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9" style:parent-style-name="清單段落" style:list-style-name="WWNum26" style:family="paragraph">
      <style:paragraph-properties fo:text-align="justify" fo:line-height="0.3333in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8" style:parent-style-name="清單段落" style:list-style-name="WWNum26" style:family="paragraph">
      <style:paragraph-properties fo:text-align="justify" fo:line-height="0.3333in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6" style:parent-style-name="清單段落" style:list-style-name="WWNum7" style:family="paragraph">
      <style:paragraph-properties fo:text-align="justify" fo:line-height="0.3333in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8" style:parent-style-name="清單段落" style:list-style-name="WWNum7" style:family="paragraph">
      <style:paragraph-properties fo:text-align="justify" fo:line-height="0.3333in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4" style:parent-style-name="清單段落" style:list-style-name="WWNum32" style:family="paragraph">
      <style:paragraph-properties fo:text-align="justify" fo:line-height="0.3333in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5" style:parent-style-name="清單段落" style:list-style-name="WWNum32" style:family="paragraph">
      <style:paragraph-properties fo:text-align="justify" fo:line-height="0.3333in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7" style:parent-style-name="清單段落" style:list-style-name="WWNum32" style:family="paragraph">
      <style:paragraph-properties fo:text-align="justify" fo:line-height="0.3333in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清單段落" style:list-style-name="WWNum1" style:family="paragraph">
      <style:paragraph-properties fo:line-height="0.3194in" fo:margin-left="0.3937in" fo:text-indent="-0.393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571" style:parent-style-name="Standard" style:family="paragraph">
      <style:paragraph-properties fo:text-align="justify" fo:line-height="0.3194in" fo:text-indent="0.393in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589" style:parent-style-name="清單段落" style:list-style-name="WWNum1" style:family="paragraph">
      <style:paragraph-properties fo:text-align="justify" fo:line-height="0.3194in" fo:margin-left="0.3937in" fo:text-indent="-0.393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591" style:parent-style-name="清單段落" style:list-style-name="WWNum29" style:family="paragraph">
      <style:paragraph-properties fo:text-align="justify" fo:line-height="0.3333in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7" style:parent-style-name="清單段落" style:list-style-name="WWNum29" style:family="paragraph">
      <style:paragraph-properties fo:text-align="justify" fo:line-height="0.3333in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9" style:parent-style-name="清單段落" style:list-style-name="WWNum29" style:family="paragraph">
      <style:paragraph-properties fo:text-align="justify" fo:line-height="0.3333in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1" style:parent-style-name="清單段落" style:list-style-name="WWNum29" style:family="paragraph">
      <style:paragraph-properties fo:text-align="justify" fo:line-height="0.3333in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4" style:parent-style-name="清單段落" style:list-style-name="WWNum1" style:family="paragraph">
      <style:paragraph-properties fo:line-height="0.3194in" fo:margin-left="0.3937in" fo:text-indent="-0.393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606" style:parent-style-name="清單段落" style:list-style-name="WWNum22" style:family="paragraph">
      <style:paragraph-properties fo:line-height="0.3194in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612" style:parent-style-name="清單段落" style:list-style-name="WWNum22" style:family="paragraph">
      <style:paragraph-properties fo:line-height="0.3194in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614" style:parent-style-name="清單段落" style:list-style-name="WWNum22" style:family="paragraph">
      <style:paragraph-properties fo:line-height="0.3194in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9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619" style:parent-style-name="清單段落" style:list-style-name="WWNum22" style:family="paragraph">
      <style:paragraph-properties fo:line-height="0.3194in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清單段落" style:list-style-name="WWNum22" style:family="paragraph">
      <style:paragraph-properties fo:line-height="0.3194in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623" style:parent-style-name="清單段落" style:list-style-name="WWNum22" style:family="paragraph">
      <style:paragraph-properties fo:text-align="justify" fo:line-height="0.3194in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625" style:parent-style-name="清單段落" style:list-style-name="WWNum1" style:family="paragraph">
      <style:paragraph-properties fo:text-align="justify" fo:line-height="0.3194in" fo:margin-left="0.3937in" fo:text-indent="-0.393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8" style:parent-style-name="清單段落" style:list-style-name="WWNum1" style:family="paragraph">
      <style:paragraph-properties fo:line-height="0.3194in" fo:margin-left="0.3937in" fo:text-indent="-0.393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630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31" style:parent-style-name="Standard" style:family="paragraph">
      <style:paragraph-properties fo:break-before="page" fo:line-height="0.3194in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4" style:parent-style-name="Standard" style:family="paragraph">
      <style:paragraph-properties fo:widows="2" fo:orphans="2" fo:text-align="center" fo:line-height="200%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639" style:parent-style-name="Standard" style:family="paragraph">
      <style:paragraph-properties fo:widows="2" fo:orphans="2" fo:text-align="center" fo:line-height="200%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644" style:family="table-column">
      <style:table-column-properties style:column-width="1.0805in" style:use-optimal-column-width="false"/>
    </style:style>
    <style:style style:name="TableColumn645" style:family="table-column">
      <style:table-column-properties style:column-width="0.5277in" style:use-optimal-column-width="false"/>
    </style:style>
    <style:style style:name="TableColumn646" style:family="table-column">
      <style:table-column-properties style:column-width="0.85in" style:use-optimal-column-width="false"/>
    </style:style>
    <style:style style:name="TableColumn647" style:family="table-column">
      <style:table-column-properties style:column-width="0.5895in" style:use-optimal-column-width="false"/>
    </style:style>
    <style:style style:name="TableColumn648" style:family="table-column">
      <style:table-column-properties style:column-width="0.4854in" style:use-optimal-column-width="false"/>
    </style:style>
    <style:style style:name="TableColumn649" style:family="table-column">
      <style:table-column-properties style:column-width="0.6631in" style:use-optimal-column-width="false"/>
    </style:style>
    <style:style style:name="TableColumn650" style:family="table-column">
      <style:table-column-properties style:column-width="0.4541in" style:use-optimal-column-width="false"/>
    </style:style>
    <style:style style:name="TableColumn651" style:family="table-column">
      <style:table-column-properties style:column-width="0.8097in" style:use-optimal-column-width="false"/>
    </style:style>
    <style:style style:name="TableColumn652" style:family="table-column">
      <style:table-column-properties style:column-width="0.2875in" style:use-optimal-column-width="false"/>
    </style:style>
    <style:style style:name="TableColumn653" style:family="table-column">
      <style:table-column-properties style:column-width="0.9388in" style:use-optimal-column-width="false"/>
    </style:style>
    <style:style style:name="Table643" style:family="table">
      <style:table-properties style:width="6.6868in" fo:margin-left="0in" table:align="center"/>
    </style:style>
    <style:style style:name="TableRow654" style:family="table-row">
      <style:table-row-properties style:min-row-height="0.4833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6" style:parent-style-name="Standard" style:family="paragraph">
      <style:paragraph-properties fo:widows="2" fo:orphans="2" fo:text-align="center" fo:line-height="200%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1" style:parent-style-name="Standard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666" style:parent-style-name="Standard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69" style:parent-style-name="Standard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72" style:parent-style-name="Standard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75" style:family="table-row">
      <style:table-row-properties style:min-row-height="0.5493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7" style:parent-style-name="Standard" style:family="paragraph">
      <style:paragraph-properties fo:text-align="center" fo:line-height="200%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2" style:parent-style-name="Standard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7" style:parent-style-name="Standard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90" style:parent-style-name="Standard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3" style:parent-style-name="Standard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96" style:parent-style-name="Standard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0.5777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3" style:parent-style-name="Standard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6" style:parent-style-name="Standard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7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5" style:parent-style-name="Standard" style:family="paragraph">
      <style:paragraph-properties fo:widows="2" fo:orphans="2" fo:text-align="center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17" style:parent-style-name="Standard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0" style:parent-style-name="Standard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3" style:parent-style-name="Standard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26" style:parent-style-name="Standard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9" style:parent-style-name="Standard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2" style:parent-style-name="Standard" style:family="paragraph">
      <style:paragraph-properties fo:widows="2" fo:orphans="2" fo:text-align="center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734" style:family="table-row">
      <style:table-row-properties style:min-row-height="0.585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6" style:parent-style-name="Standard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39" style:parent-style-name="Standard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55" style:family="table-row">
      <style:table-row-properties style:min-row-height="0.15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7" style:parent-style-name="Standard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72" style:family="table-row">
      <style:table-row-properties style:min-row-height="0.1937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4" style:parent-style-name="Standard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89" style:family="table-row">
      <style:table-row-properties style:min-row-height="0.6798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1" style:parent-style-name="Standard" style:family="paragraph">
      <style:paragraph-properties fo:widows="2" fo:orphans="2" fo:text-align="center" fo:line-height="200%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4" style:parent-style-name="清單段落" style:list-style-name="WWNum27" style:family="paragraph">
      <style:paragraph-properties fo:widows="2" fo:orphans="2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清單段落" style:list-style-name="WWNum27" style:family="paragraph">
      <style:paragraph-properties fo:widows="2" fo:orphans="2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8" style:family="table-row">
      <style:table-row-properties style:min-row-height="0.6798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0" style:parent-style-name="Standard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3" style:parent-style-name="Standard" style:family="paragraph">
      <style:paragraph-properties fo:widows="2" fo:orphans="2"/>
    </style:style>
    <style:style style:name="T80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80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806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807" style:parent-style-name="Standard" style:family="paragraph">
      <style:paragraph-properties fo:widows="2" fo:orphans="2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09" style:parent-style-name="Standard" style:family="paragraph">
      <style:paragraph-properties fo:widows="2" fo:orphans="2"/>
    </style:style>
    <style:style style:name="T8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1" style:parent-style-name="Standard" style:family="paragraph">
      <style:paragraph-properties fo:widows="2" fo:orphans="2"/>
    </style:style>
    <style:style style:name="T8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17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0" style:parent-style-name="Standard" style:family="paragraph">
      <style:paragraph-properties fo:widows="2" fo:orphans="2" fo:margin-left="0.3368in" fo:text-indent="-0.336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weight-complex="bold" style:font-size-complex="12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6" style:parent-style-name="cjk" style:family="paragraph">
      <style:paragraph-properties fo:margin-top="0.1256in" fo:margin-bottom="0.1256in"/>
    </style:style>
    <style:style style:name="T82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29" style:parent-style-name="Standard" style:family="paragraph">
      <style:paragraph-properties fo:widows="2" fo:orphans="2" fo:line-height="200%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6" style:parent-style-name="Standard" style:family="paragraph">
      <style:paragraph-properties fo:break-before="page" fo:line-height="0.3194in"/>
    </style:style>
    <style:style style:name="T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9" style:parent-style-name="Standard" style:family="paragraph">
      <style:paragraph-properties fo:widows="2" fo:orphans="2" fo:text-align="center" fo:line-height="200%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8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844" style:parent-style-name="Standard" style:family="paragraph">
      <style:paragraph-properties fo:widows="2" fo:orphans="2" fo:text-align="center" fo:line-height="200%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846" style:parent-style-name="cjk" style:family="paragraph">
      <style:paragraph-properties fo:margin-top="0.1256in" fo:margin-bottom="0.1256in" style:line-height-at-least="0.4173in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olumn849" style:family="table-column">
      <style:table-column-properties style:column-width="1.0798in" style:use-optimal-column-width="false"/>
    </style:style>
    <style:style style:name="TableColumn850" style:family="table-column">
      <style:table-column-properties style:column-width="0.5326in" style:use-optimal-column-width="false"/>
    </style:style>
    <style:style style:name="TableColumn851" style:family="table-column">
      <style:table-column-properties style:column-width="0.7631in" style:use-optimal-column-width="false"/>
    </style:style>
    <style:style style:name="TableColumn852" style:family="table-column">
      <style:table-column-properties style:column-width="0.6791in" style:use-optimal-column-width="false"/>
    </style:style>
    <style:style style:name="TableColumn853" style:family="table-column">
      <style:table-column-properties style:column-width="0.4847in" style:use-optimal-column-width="false"/>
    </style:style>
    <style:style style:name="TableColumn854" style:family="table-column">
      <style:table-column-properties style:column-width="0.6708in" style:use-optimal-column-width="false"/>
    </style:style>
    <style:style style:name="TableColumn855" style:family="table-column">
      <style:table-column-properties style:column-width="0.4493in" style:use-optimal-column-width="false"/>
    </style:style>
    <style:style style:name="TableColumn856" style:family="table-column">
      <style:table-column-properties style:column-width="0.7972in" style:use-optimal-column-width="false"/>
    </style:style>
    <style:style style:name="TableColumn857" style:family="table-column">
      <style:table-column-properties style:column-width="0.2861in" style:use-optimal-column-width="false"/>
    </style:style>
    <style:style style:name="TableColumn858" style:family="table-column">
      <style:table-column-properties style:column-width="0.943in" style:use-optimal-column-width="false"/>
    </style:style>
    <style:style style:name="Table848" style:family="table">
      <style:table-properties style:width="6.6861in" fo:margin-left="0in" table:align="center"/>
    </style:style>
    <style:style style:name="TableRow859" style:family="table-row">
      <style:table-row-properties style:min-row-height="0.4833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1" style:parent-style-name="Standard" style:family="paragraph">
      <style:paragraph-properties fo:widows="2" fo:orphans="2" fo:text-align="center" fo:line-height="200%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866" style:parent-style-name="Standard" style:family="paragraph">
      <style:paragraph-properties fo:widows="2" fo:orphans="2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69" style:parent-style-name="Standard" style:family="paragraph">
      <style:paragraph-properties fo:widows="2" fo:orphans="2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872" style:family="table-row">
      <style:table-row-properties style:min-row-height="0.5493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4" style:parent-style-name="Standard" style:family="paragraph">
      <style:paragraph-properties fo:text-align="center" fo:line-height="200%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9" style:parent-style-name="Standard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4" style:parent-style-name="Standard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 style:min-row-height="0.5777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1" style:parent-style-name="Standard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4" style:parent-style-name="Standard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98" style:parent-style-name="Standard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9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3" style:parent-style-name="Standard" style:family="paragraph">
      <style:paragraph-properties fo:widows="2" fo:orphans="2" fo:text-align="center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905" style:parent-style-name="Standard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8" style:parent-style-name="Standard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1" style:parent-style-name="Standard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914" style:parent-style-name="Standard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7" style:parent-style-name="Standard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0" style:parent-style-name="Standard" style:family="paragraph">
      <style:paragraph-properties fo:widows="2" fo:orphans="2" fo:text-align="center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922" style:family="table-row">
      <style:table-row-properties style:min-row-height="0.5854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4" style:parent-style-name="Standard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927" style:parent-style-name="Standard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943" style:family="table-row">
      <style:table-row-properties style:min-row-height="0.5847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5" style:parent-style-name="Standard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960" style:family="table-row">
      <style:table-row-properties style:min-row-height="0.5833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2" style:parent-style-name="Standard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977" style:family="table-row">
      <style:table-row-properties style:min-row-height="0.6798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9" style:parent-style-name="Standard" style:family="paragraph">
      <style:paragraph-properties fo:widows="2" fo:orphans="2" fo:text-align="center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2" style:parent-style-name="Standard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986" style:parent-style-name="Standard" style:family="paragraph">
      <style:paragraph-properties fo:widows="2" fo:orphans="2"/>
    </style:style>
    <style:style style:name="T9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88" style:parent-style-name="Standard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92" style:parent-style-name="Standard" style:family="paragraph">
      <style:paragraph-properties fo:widows="2" fo:orphans="2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98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0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04" style:parent-style-name="Standard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5" style:parent-style-name="Standard" style:family="paragraph">
      <style:paragraph-properties fo:widows="2" fo:orphans="2" fo:line-height="200%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4" style:parent-style-name="Standard" style:family="paragraph">
      <style:paragraph-properties fo:break-before="page" fo:line-height="0.3194in"/>
    </style:style>
    <style:style style:name="T10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7" style:parent-style-name="Standard" style:family="paragraph">
      <style:paragraph-properties fo:widows="2" fo:orphans="2" fo:text-align="center" fo:line-height="200%"/>
    </style:style>
    <style:style style:name="T10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0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0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0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1022" style:parent-style-name="Standard" style:family="paragraph">
      <style:paragraph-properties fo:widows="2" fo:orphans="2" fo:text-align="center" fo:line-height="200%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1024" style:parent-style-name="Standard" style:family="paragraph">
      <style:paragraph-properties fo:widows="2" fo:orphans="2"/>
    </style:style>
    <style:style style:name="T10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1027" style:family="table-column">
      <style:table-column-properties style:column-width="1.1409in" style:use-optimal-column-width="false"/>
    </style:style>
    <style:style style:name="TableColumn1028" style:family="table-column">
      <style:table-column-properties style:column-width="1.4437in" style:use-optimal-column-width="false"/>
    </style:style>
    <style:style style:name="TableColumn1029" style:family="table-column">
      <style:table-column-properties style:column-width="0.9645in" style:use-optimal-column-width="false"/>
    </style:style>
    <style:style style:name="TableColumn1030" style:family="table-column">
      <style:table-column-properties style:column-width="1.4333in" style:use-optimal-column-width="false"/>
    </style:style>
    <style:style style:name="TableColumn1031" style:family="table-column">
      <style:table-column-properties style:column-width="1.8062in" style:use-optimal-column-width="false"/>
    </style:style>
    <style:style style:name="Table1026" style:family="table">
      <style:table-properties style:width="6.7888in" fo:margin-left="0in" table:align="center"/>
    </style:style>
    <style:style style:name="TableRow1032" style:family="table-row">
      <style:table-row-properties style:min-row-height="0.4833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4" style:parent-style-name="Standard" style:family="paragraph">
      <style:paragraph-properties fo:widows="2" fo:orphans="2" fo:text-align="center" fo:line-height="200%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9" style:parent-style-name="Standard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044" style:parent-style-name="Standard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046" style:parent-style-name="Standard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048" style:parent-style-name="Standard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050" style:parent-style-name="Standard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052" style:family="table-row">
      <style:table-row-properties style:min-row-height="0.5493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4" style:parent-style-name="Standard" style:family="paragraph">
      <style:paragraph-properties fo:text-align="center" fo:line-height="200%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9" style:parent-style-name="Standard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min-row-height="0.5777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6" style:parent-style-name="Standard" style:family="paragraph">
      <style:paragraph-properties fo:widows="2" fo:orphans="2" fo:text-align="center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069" style:parent-style-name="Standard" style:family="paragraph">
      <style:paragraph-properties fo:widows="2" fo:orphans="2" fo:text-align="center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2" style:parent-style-name="Standard" style:family="paragraph">
      <style:paragraph-properties fo:widows="2" fo:orphans="2" fo:text-align="center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077" style:parent-style-name="內文" style:family="paragraph">
      <style:text-properties style:font-name="標楷體" style:font-name-asian="標楷體"/>
    </style:style>
    <style:style style:name="TableRow1078" style:family="table-row">
      <style:table-row-properties style:min-row-height="0.5777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0" style:parent-style-name="Standard" style:family="paragraph">
      <style:paragraph-properties fo:widows="2" fo:orphans="2" fo:text-align="center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84" style:parent-style-name="內文" style:family="paragraph">
      <style:text-properties style:font-name="標楷體" style:font-name-asian="標楷體"/>
    </style:style>
    <style:style style:name="TableRow1085" style:family="table-row">
      <style:table-row-properties style:min-row-height="0.2263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7" style:parent-style-name="Standard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91" style:family="table-row">
      <style:table-row-properties style:min-row-height="0.1715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3" style:parent-style-name="Standard" style:family="paragraph">
      <style:paragraph-properties fo:widows="2" fo:orphans="2" fo:text-align="center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97" style:family="table-row">
      <style:table-row-properties style:min-row-height="0.6798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9" style:parent-style-name="Standard" style:family="paragraph">
      <style:paragraph-properties fo:widows="2" fo:orphans="2" fo:text-align="center" fo:line-height="200%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2" style:parent-style-name="Standard" style:family="paragraph">
      <style:paragraph-properties fo:line-height="0.3194in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5" style:parent-style-name="Standard" style:family="paragraph">
      <style:paragraph-properties fo:line-height="0.3194in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2" style:parent-style-name="Standard" style:family="paragraph">
      <style:paragraph-properties fo:line-height="0.3194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7" style:parent-style-name="Standard" style:family="paragraph">
      <style:paragraph-properties fo:line-height="0.3194in"/>
    </style:style>
    <style:style style:name="T1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9" style:parent-style-name="Standard" style:family="paragraph">
      <style:paragraph-properties fo:widows="2" fo:orphans="2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26" style:family="table-row">
      <style:table-row-properties style:min-row-height="0.6798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8" style:parent-style-name="Standard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1" style:parent-style-name="Standard" style:family="paragraph">
      <style:paragraph-properties fo:widows="2" fo:orphans="2"/>
    </style:style>
    <style:style style:name="T113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3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1134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P1135" style:parent-style-name="Standard" style:family="paragraph">
      <style:paragraph-properties fo:widows="2" fo:orphans="2"/>
    </style:style>
    <style:style style:name="T1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37" style:parent-style-name="Standard" style:family="paragraph">
      <style:paragraph-properties fo:widows="2" fo:orphans="2"/>
    </style:style>
    <style:style style:name="T1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39" style:parent-style-name="Standard" style:family="paragraph">
      <style:paragraph-properties fo:widows="2" fo:orphans="2"/>
    </style:style>
    <style:style style:name="T1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45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50" style:parent-style-name="Standard" style:family="paragraph">
      <style:paragraph-properties fo:widows="2" fo:orphans="2" fo:line-height="200%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1" style:parent-style-name="Standard" style:family="paragraph">
      <style:paragraph-properties fo:break-before="page" fo:line-height="0.3194in"/>
    </style:style>
    <style:style style:name="T1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64" style:parent-style-name="Standard" style:family="paragraph">
      <style:paragraph-properties fo:widows="2" fo:orphans="2" fo:text-align="center" fo:line-height="200%"/>
    </style:style>
    <style:style style:name="T1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1169" style:parent-style-name="Standard" style:family="paragraph">
      <style:paragraph-properties fo:widows="2" fo:orphans="2" fo:text-align="center" fo:line-height="200%"/>
    </style:style>
    <style:style style:name="T1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1171" style:parent-style-name="清單段落" style:list-style-name="WWNum28" style:family="paragraph">
      <style:paragraph-properties fo:widows="2" fo:orphans="2"/>
    </style:style>
    <style:style style:name="T1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1174" style:family="table-column">
      <style:table-column-properties style:column-width="1.1416in" style:use-optimal-column-width="false"/>
    </style:style>
    <style:style style:name="TableColumn1175" style:family="table-column">
      <style:table-column-properties style:column-width="1.4381in" style:use-optimal-column-width="false"/>
    </style:style>
    <style:style style:name="TableColumn1176" style:family="table-column">
      <style:table-column-properties style:column-width="0.9618in" style:use-optimal-column-width="false"/>
    </style:style>
    <style:style style:name="TableColumn1177" style:family="table-column">
      <style:table-column-properties style:column-width="1.4347in" style:use-optimal-column-width="false"/>
    </style:style>
    <style:style style:name="TableColumn1178" style:family="table-column">
      <style:table-column-properties style:column-width="1.7097in" style:use-optimal-column-width="false"/>
    </style:style>
    <style:style style:name="Table1173" style:family="table">
      <style:table-properties style:width="6.6861in" fo:margin-left="0in" table:align="center"/>
    </style:style>
    <style:style style:name="TableRow1179" style:family="table-row">
      <style:table-row-properties style:min-row-height="0.4833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1" style:parent-style-name="Standard" style:family="paragraph">
      <style:paragraph-properties fo:widows="2" fo:orphans="2" fo:text-align="center" fo:line-height="200%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6" style:parent-style-name="Standard" style:family="paragraph">
      <style:paragraph-properties fo:widows="2" fo:orphans="2" fo:text-align="center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191" style:parent-style-name="Standard" style:family="paragraph">
      <style:paragraph-properties fo:widows="2" fo:orphans="2" fo:text-align="center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193" style:parent-style-name="Standard" style:family="paragraph">
      <style:paragraph-properties fo:widows="2" fo:orphans="2" fo:text-align="center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195" style:parent-style-name="Standard" style:family="paragraph">
      <style:paragraph-properties fo:widows="2" fo:orphans="2" fo:text-align="center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197" style:parent-style-name="Standard" style:family="paragraph">
      <style:paragraph-properties fo:widows="2" fo:orphans="2" fo:text-align="center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199" style:family="table-row">
      <style:table-row-properties style:min-row-height="0.5493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1" style:parent-style-name="Standard" style:family="paragraph">
      <style:paragraph-properties fo:text-align="center" fo:line-height="200%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6" style:parent-style-name="Standard" style:family="paragraph">
      <style:paragraph-properties fo:widows="2" fo:orphans="2" fo:text-align="center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10" style:parent-style-name="內文" style:family="paragraph">
      <style:text-properties style:font-name="標楷體" style:font-name-asian="標楷體"/>
    </style:style>
    <style:style style:name="TableRow1211" style:family="table-row">
      <style:table-row-properties style:min-row-height="0.5777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3" style:parent-style-name="Standard" style:family="paragraph">
      <style:paragraph-properties fo:widows="2" fo:orphans="2" fo:text-align="center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17" style:parent-style-name="內文" style:family="paragraph">
      <style:text-properties style:font-name="標楷體" style:font-name-asian="標楷體"/>
    </style:style>
    <style:style style:name="TableRow1218" style:family="table-row">
      <style:table-row-properties style:min-row-height="0.5854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0" style:parent-style-name="Standard" style:family="paragraph">
      <style:paragraph-properties fo:widows="2" fo:orphans="2" fo:text-align="center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24" style:parent-style-name="內文" style:family="paragraph">
      <style:text-properties style:font-name="標楷體" style:font-name-asian="標楷體"/>
    </style:style>
    <style:style style:name="TableRow1225" style:family="table-row">
      <style:table-row-properties style:min-row-height="0.5847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7" style:parent-style-name="Standard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31" style:parent-style-name="Standard" style:family="paragraph">
      <style:paragraph-properties fo:widows="2" fo:orphans="2"/>
    </style:style>
    <style:style style:name="T1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3" style:parent-style-name="Standard" style:family="paragraph">
      <style:paragraph-properties fo:widows="2" fo:orphans="2"/>
    </style:style>
    <style:style style:name="T1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5" style:parent-style-name="Standard" style:family="paragraph">
      <style:paragraph-properties fo:widows="2" fo:orphans="2"/>
    </style:style>
    <style:style style:name="T1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41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46" style:parent-style-name="Standard" style:family="paragraph">
      <style:paragraph-properties fo:widows="2" fo:orphans="2" fo:line-height="200%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5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57" style:parent-style-name="Standard" style:family="paragraph">
      <style:paragraph-properties fo:break-before="page" fo:line-height="0.3194in"/>
    </style:style>
    <style:style style:name="T1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0" style:parent-style-name="Standard" style:family="paragraph">
      <style:paragraph-properties fo:widows="2" fo:orphans="2" fo:text-align="center" fo:line-height="200%"/>
    </style:style>
    <style:style style:name="T1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1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1265" style:parent-style-name="Standard" style:family="paragraph">
      <style:paragraph-properties fo:widows="2" fo:orphans="2" fo:text-align="center" fo:line-height="200%"/>
    </style:style>
    <style:style style:name="T1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1267" style:parent-style-name="Standard" style:family="paragraph">
      <style:paragraph-properties fo:widows="2" fo:orphans="2"/>
    </style:style>
    <style:style style:name="T1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1270" style:family="table-column">
      <style:table-column-properties style:column-width="1.1402in" style:use-optimal-column-width="false"/>
    </style:style>
    <style:style style:name="TableColumn1271" style:family="table-column">
      <style:table-column-properties style:column-width="1.4388in" style:use-optimal-column-width="false"/>
    </style:style>
    <style:style style:name="TableColumn1272" style:family="table-column">
      <style:table-column-properties style:column-width="0.9625in" style:use-optimal-column-width="false"/>
    </style:style>
    <style:style style:name="TableColumn1273" style:family="table-column">
      <style:table-column-properties style:column-width="1.434in" style:use-optimal-column-width="false"/>
    </style:style>
    <style:style style:name="TableColumn1274" style:family="table-column">
      <style:table-column-properties style:column-width="1.7104in" style:use-optimal-column-width="false"/>
    </style:style>
    <style:style style:name="Table1269" style:family="table">
      <style:table-properties style:width="6.6861in" fo:margin-left="0in" table:align="center"/>
    </style:style>
    <style:style style:name="TableRow1275" style:family="table-row">
      <style:table-row-properties style:min-row-height="0.4833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7" style:parent-style-name="Standard" style:family="paragraph">
      <style:paragraph-properties fo:widows="2" fo:orphans="2" fo:text-align="center" fo:line-height="200%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2" style:parent-style-name="Standard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287" style:parent-style-name="Standard" style:family="paragraph">
      <style:paragraph-properties fo:widows="2" fo:orphans="2" fo:text-align="center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289" style:parent-style-name="Standard" style:family="paragraph">
      <style:paragraph-properties fo:widows="2" fo:orphans="2" fo:text-align="center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291" style:parent-style-name="Standard" style:family="paragraph">
      <style:paragraph-properties fo:widows="2" fo:orphans="2" fo:text-align="center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293" style:parent-style-name="Standard" style:family="paragraph">
      <style:paragraph-properties fo:widows="2" fo:orphans="2" fo:text-align="center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295" style:family="table-row">
      <style:table-row-properties style:min-row-height="0.5493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7" style:parent-style-name="Standard" style:family="paragraph">
      <style:paragraph-properties fo:text-align="center" fo:line-height="200%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2" style:parent-style-name="Standard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06" style:parent-style-name="內文" style:family="paragraph">
      <style:text-properties style:font-name="標楷體" style:font-name-asian="標楷體"/>
    </style:style>
    <style:style style:name="TableRow1307" style:family="table-row">
      <style:table-row-properties style:min-row-height="0.5777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9" style:parent-style-name="Standard" style:family="paragraph">
      <style:paragraph-properties fo:widows="2" fo:orphans="2" fo:text-align="center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13" style:parent-style-name="內文" style:family="paragraph">
      <style:text-properties style:font-name="標楷體" style:font-name-asian="標楷體"/>
    </style:style>
    <style:style style:name="TableRow1314" style:family="table-row">
      <style:table-row-properties style:min-row-height="0.5854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6" style:parent-style-name="Standard" style:family="paragraph">
      <style:paragraph-properties fo:widows="2" fo:orphans="2" fo:text-align="center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320" style:parent-style-name="內文" style:family="paragraph">
      <style:text-properties style:font-name="標楷體" style:font-name-asian="標楷體"/>
    </style:style>
    <style:style style:name="TableRow1321" style:family="table-row">
      <style:table-row-properties style:min-row-height="0.5854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3" style:parent-style-name="Standard" style:family="paragraph">
      <style:paragraph-properties fo:widows="2" fo:orphans="2" fo:text-align="center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6" style:parent-style-name="Standard" style:family="paragraph">
      <style:paragraph-properties fo:widows="2" fo:orphans="2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333" style:family="table-row">
      <style:table-row-properties style:min-row-height="0.5854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5" style:parent-style-name="Standard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8" style:parent-style-name="Standard" style:family="paragraph">
      <style:paragraph-properties fo:widows="2" fo:orphans="2"/>
    </style:style>
    <style:style style:name="T1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3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ableRow1344" style:family="table-row">
      <style:table-row-properties style:min-row-height="0.5847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6" style:parent-style-name="Standard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350" style:parent-style-name="Standard" style:family="paragraph">
      <style:paragraph-properties fo:widows="2" fo:orphans="2"/>
    </style:style>
    <style:style style:name="T13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52" style:parent-style-name="Standard" style:family="paragraph">
      <style:paragraph-properties fo:widows="2" fo:orphans="2"/>
    </style:style>
    <style:style style:name="T1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54" style:parent-style-name="Standard" style:family="paragraph">
      <style:paragraph-properties fo:widows="2" fo:orphans="2"/>
    </style:style>
    <style:style style:name="T1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60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365" style:parent-style-name="Standard" style:family="paragraph">
      <style:paragraph-properties fo:widows="2" fo:orphans="2" fo:line-height="200%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5" style:parent-style-name="Standard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110-112</text:span><text:span text:style-name="T4">學年度公立國民小學推動雙語教育獎勵計畫</text:span></text:p>
      <text:p text:style-name="P5"><text:span text:style-name="T6">新北</text:span><text:span text:style-name="T7">府</text:span><text:span text:style-name="T8">教國字第</text:span><text:span text:style-name="T9">1101604131</text:span><text:span text:style-name="T10">號函</text:span><text:span text:style-name="T11"><text:s text:c="52"/></text:span></text:p>
      <text:p text:style-name="P12"><text:span text:style-name="T13">一、依據：</text:span></text:p>
      <text:list text:style-name="WWNum2" text:continue-numbering="true">
        <text:list-item>
          <text:p text:style-name="P14"><text:span text:style-name="T15">十二年國民基本教育課程綱要。</text:span></text:p>
        </text:list-item>
        <text:list-item>
          <text:p text:style-name="P16"><text:span text:style-name="T17">新北市</text:span><text:span text:style-name="T18">110</text:span><text:span text:style-name="T19">學年度提升國民中小學英語教學成效計畫。</text:span></text:p>
        </text:list-item>
        <text:list-item>
          <text:p text:style-name="P20"><text:span text:style-name="T21">新北市</text:span><text:span text:style-name="T22">110-112</text:span><text:span text:style-name="T23">學年度國民小學雙語實驗課程領航計畫。</text:span></text:p>
        </text:list-item>
      </text:list>
      <text:list text:style-name="WWNum4" text:continue-numbering="true">
        <text:list-item>
          <text:p text:style-name="P24"><text:span text:style-name="T25">目的：</text:span></text:p>
        </text:list-item>
      </text:list>
      <text:list text:style-name="WWNum3" text:continue-numbering="true">
        <text:list-item>
          <text:p text:style-name="P26"><text:span text:style-name="T27">鼓勵教師將英文融入各領域課程中進行教學，達到校校有雙語之願景。</text:span></text:p>
        </text:list-item>
        <text:list-item>
          <text:p text:style-name="P28"><text:span text:style-name="T29">激勵教師開口說英語之動力，進而提升本市學生英語能力，以強化國際競爭力。</text:span></text:p>
        </text:list-item>
        <text:list-item>
          <text:p text:style-name="P30"><text:span text:style-name="T31">營造校園雙語生活化情境，讓教師勇於使用雙語教學。</text:span></text:p>
        </text:list-item>
        <text:list-item>
          <text:p text:style-name="P32"><text:span text:style-name="T33">獎勵教師推動雙語教育的辛勞，提升尊榮感。</text:span></text:p>
        </text:list-item>
      </text:list>
      <text:list text:style-name="WWNum4" text:continue-numbering="true">
        <text:list-item>
          <text:p text:style-name="P34"><text:span text:style-name="T35">辦理單位：</text:span></text:p>
        </text:list-item>
      </text:list>
      <text:list text:style-name="WWNum5" text:continue-numbering="true">
        <text:list-item>
          <text:p text:style-name="P36"><text:span text:style-name="T37">主辦單位：新北市政府教育局</text:span><text:span text:style-name="T38">(</text:span><text:span text:style-name="T39">以下簡稱本局</text:span><text:span text:style-name="T40">)</text:span></text:p>
        </text:list-item>
        <text:list-item>
          <text:p text:style-name="P41"><text:span text:style-name="T42">承辦單位：新北市英語教學資源中心</text:span></text:p>
        </text:list-item>
      </text:list>
      <text:list text:style-name="WWNum1" text:continue-numbering="true">
        <text:list-item>
          <text:p text:style-name="P43"><text:span text:style-name="T44">對象及獎項：</text:span></text:p>
        </text:list-item>
      </text:list>
      <text:list text:style-name="WWNum6" text:continue-numbering="true">
        <text:list-item>
          <text:p text:style-name="P45"><text:span text:style-name="T46">團體有功組：</text:span></text:p>
        </text:list-item>
      </text:list>
      <text:list text:style-name="WWNum8" text:continue-numbering="true">
        <text:list-item>
          <text:p text:style-name="P47"><text:span text:style-name="T48">金英學校獎：經核定為本市</text:span><text:span text:style-name="T49">110-112</text:span><text:span text:style-name="T50">學年度雙語實驗課程學校</text:span><text:span text:style-name="T51">(</text:span><text:span text:style-name="T52">含方案一、方案二及方案四</text:span><text:span text:style-name="T53">)</text:span><text:span text:style-name="T54">，且完成本市推展雙語實驗課程計畫中所定任務，配合本市推展雙語教育相關措施，並有</text:span><text:span text:style-name="T55">具體成果及創新作為者</text:span><text:span text:style-name="T56">。</text:span></text:p>
        </text:list-item>
        <text:list-item>
          <text:p text:style-name="P57"><text:span text:style-name="T58">績優學校獎：</text:span><text:span text:style-name="T59">本市</text:span><text:span text:style-name="T60">110-112</text:span><text:span text:style-name="T61">學年度雙語實驗課程學校</text:span><text:span text:style-name="T62">(</text:span><text:span text:style-name="T63">方案三</text:span><text:span text:style-name="T64">)</text:span><text:span text:style-name="T65">及非雙語實驗課程學校</text:span><text:span text:style-name="T66">，配合本市推展雙語教育相關措施者，並有具體成果及創新作為者。</text:span></text:p>
        </text:list-item>
      </text:list>
      <text:list text:style-name="WWNum6" text:continue-numbering="true">
        <text:list-item>
          <text:p text:style-name="P67"><text:span text:style-name="T68">個人貢獻組：</text:span></text:p>
        </text:list-item>
      </text:list>
      <text:list text:style-name="WWNum9" text:continue-numbering="true">
        <text:list-item>
          <text:p text:style-name="P69"><text:span text:style-name="T70">金英教師獎：皆須符合以下</text:span><text:span text:style-name="T71">4</text:span><text:span text:style-name="T72">項規定者</text:span></text:p>
        </text:list-item>
      </text:list>
      <text:p text:style-name="P73"><text:span text:style-name="T74">(1)</text:span><text:span text:style-name="T75">本市在職公立國小正式教師。</text:span></text:p>
      <text:p text:style-name="P76"><text:span text:style-name="T77">(2)</text:span><text:span text:style-name="T78">取得</text:span><text:span text:style-name="T79">CEF</text:span><text:span text:style-name="T80">架構之</text:span><text:span text:style-name="T81">B2</text:span><text:span text:style-name="T82">級以上英語相關考試檢定及格證書。</text:span></text:p>
      <text:p text:style-name="P83"><text:span text:style-name="T84">(3)</text:span><text:span text:style-name="T85">參加中央或本市辦理之</text:span><text:span text:style-name="T86">CLIL</text:span><text:span text:style-name="T87">雙語教師進修學分班，並取得學分證明書。</text:span></text:p>
      <text:p text:style-name="P88"><text:span text:style-name="T89">(4)</text:span><text:span text:style-name="T90">每週至少</text:span><text:span text:style-name="T91">1</text:span><text:span text:style-name="T92">節課實際於校內</text:span><text:span text:style-name="T93">從事非英語領域之雙語教學，且須為獨立授課或協同教學之主要教學者</text:span><text:span text:style-name="T94">。</text:span></text:p>
      <text:list text:style-name="WWNum9" text:continue-numbering="true">
        <text:list-item>
          <text:p text:style-name="P95"><text:span text:style-name="T96">雙語推手獎：在本市服務之正式教師，</text:span><text:span text:style-name="T97">協助本市推動雙語教育相關措施，例如英語日、雲端教室、偏鄉特色雙語實驗課程、中師協同</text:span><text:span text:style-name="T98">…</text:span><text:span text:style-name="T99">等，已發展出模組並擴展至其他學校者。</text:span></text:p>
        </text:list-item>
        <text:list-item>
          <text:p text:style-name="P100"><text:span text:style-name="T101">雙語教學個人獎勵金：曾獲金英教師獎且每週至少</text:span><text:span text:style-name="T102">1</text:span><text:span text:style-name="T103">節課實際於校內</text:span><text:span text:style-name="T104">從事非英語領</text:span><text:soft-page-break/><text:span text:style-name="T105">域之雙語教學，且須為獨立授課或協同教學之主要教學者。</text:span></text:p>
        </text:list-item>
      </text:list>
      <text:list text:style-name="WWNum1" text:continue-numbering="true">
        <text:list-item>
          <text:p text:style-name="P106"><text:span text:style-name="T107">繳交資料規定：</text:span></text:p>
        </text:list-item>
      </text:list>
      <text:list text:style-name="WWNum10" text:continue-numbering="true">
        <text:list-item>
          <text:p text:style-name="P108"><text:span text:style-name="T109">送件時間：</text:span></text:p>
        </text:list-item>
      </text:list>
      <text:p text:style-name="P110"><text:span text:style-name="T111">將核章之</text:span><text:span text:style-name="T112">PDF</text:span><text:span text:style-name="T113">檔及</text:span><text:span text:style-name="T114">WORD</text:span><text:span text:style-name="T115">電子檔於</text:span><text:span text:style-name="T116">112</text:span><text:span text:style-name="T117">年</text:span><text:span text:style-name="T118">6</text:span><text:span text:style-name="T119">月</text:span><text:span text:style-name="T120">30</text:span><text:span text:style-name="T121">日</text:span><text:span text:style-name="T122">(</text:span><text:span text:style-name="T123">星期五</text:span><text:span text:style-name="T124">)</text:span><text:span text:style-name="T125">前</text:span><text:span text:style-name="T126">email</text:span><text:span text:style-name="T127">承辦人信箱</text:span><text:span text:style-name="T128">(AQ3122@ntpc.gov.tw)</text:span></text:p>
      <text:p text:style-name="P129"><text:span text:style-name="T130">(</text:span><text:span text:style-name="T131">檔名：</text:span><text:span text:style-name="T132">111</text:span><text:span text:style-name="T133">學年度公立國民小學推動雙語教育獎勵申</text:span><text:span text:style-name="T134">請</text:span><text:span text:style-name="T135">(</text:span><text:span text:style-name="T136">團體有功組</text:span><text:span text:style-name="T137">/</text:span><text:span text:style-name="T138">個人貢獻組</text:span><text:span text:style-name="T139">－學校名稱</text:span><text:span text:style-name="T140">+</text:span><text:span text:style-name="T141">獎項名稱</text:span><text:span text:style-name="T142">)</text:span><text:span text:style-name="T143">，如：</text:span><text:span text:style-name="T144">111</text:span><text:span text:style-name="T145">學年度公立國民小學推動雙語教育獎勵申請</text:span><text:span text:style-name="T146">(</text:span><text:span text:style-name="T147">個人貢獻組</text:span><text:span text:style-name="T148">－開心國小金英教師獎</text:span><text:span text:style-name="T149">)</text:span></text:p>
      <text:list text:style-name="WWNum10" text:continue-numbering="true">
        <text:list-item>
          <text:p text:style-name="P150"><text:span text:style-name="T151">送件資料：</text:span></text:p>
        </text:list-item>
      </text:list>
      <text:list text:style-name="WWNum11" text:continue-numbering="true">
        <text:list-item>
          <text:p text:style-name="P152"><text:span text:style-name="T153">團體有功組：詳如表</text:span><text:span text:style-name="T154">1-1</text:span><text:span text:style-name="T155">及</text:span><text:span text:style-name="T156">1-2</text:span><text:span text:style-name="T157">，送件資料至多</text:span><text:span text:style-name="T158">20</text:span><text:span text:style-name="T159">頁。</text:span></text:p>
        </text:list-item>
        <text:list-item>
          <text:p text:style-name="P160"><text:span text:style-name="T161">個人貢獻組：詳如表</text:span><text:span text:style-name="T162"><text:s/>2-1</text:span><text:span text:style-name="T163">、</text:span><text:span text:style-name="T164">2-2</text:span><text:span text:style-name="T165">及</text:span><text:span text:style-name="T166">2-3</text:span><text:span text:style-name="T167">，送件資料至多</text:span><text:span text:style-name="T168">20</text:span><text:span text:style-name="T169">頁。</text:span></text:p>
        </text:list-item>
        <text:list-item>
          <text:p text:style-name="P170"><text:span text:style-name="T171">影片：申請金英教師獎及雙語教學個人獎勵金之教師，須提供於正式課堂中進行非英語領域雙語教學之影片；申請雙語推手獎之教師須提供協助推動雙語教育相關措施之影片，影片燒錄成光碟後寄送至新北市英語教學資源中心</text:span><text:span text:style-name="T172">(</text:span><text:span text:style-name="T173">住址：</text:span><text:span text:style-name="T174">241</text:span><text:span text:style-name="T175">新北市三重區重陽路三段</text:span><text:span text:style-name="T176">3</text:span><text:span text:style-name="T177">號，修德國小內</text:span><text:span text:style-name="T178">)</text:span><text:span text:style-name="T179">。若以郵寄方式，請</text:span><text:span text:style-name="T180">以限時掛號方式寄送</text:span><text:span text:style-name="T181">(</text:span><text:span text:style-name="T182">以郵戳為憑</text:span><text:span text:style-name="T183">)</text:span><text:span text:style-name="T184">，並電話確認：</text:span><text:span text:style-name="T185">(02)2980-0495</text:span><text:span text:style-name="T186">分機</text:span><text:span text:style-name="T187">182</text:span><text:span text:style-name="T188">。</text:span></text:p>
        </text:list-item>
      </text:list>
      <text:list text:style-name="WWNum1" text:continue-numbering="true">
        <text:list-item>
          <text:p text:style-name="P189"><text:span text:style-name="T190">評選方式：</text:span></text:p>
        </text:list-item>
      </text:list>
      <text:list text:style-name="WWNum32" text:continue-numbering="true">
        <text:list-item>
          <text:p text:style-name="P191"><text:span text:style-name="T192">初審：由本局辦理書面審查。</text:span></text:p>
        </text:list-item>
      </text:list>
      <text:list text:style-name="WWNum31" text:continue-numbering="true">
        <text:list-item>
          <text:p text:style-name="P193"><text:span text:style-name="T194">主要審查推薦資料是否齊全，並進行各校或個人資格審核，作成初審通過名單，提報決審會議審查，另通知初審通過學校繳交簡報檔。</text:span></text:p>
        </text:list-item>
        <text:list-item>
          <text:p text:style-name="P195"><text:span text:style-name="T196">推薦案件若有逾期</text:span><text:span text:style-name="T197">2</text:span><text:span text:style-name="T198">日以上或資料不全者，即初審列為未通過名單，不予提報，逾期</text:span><text:span text:style-name="T199">2</text:span><text:span text:style-name="T200">日內則於決審時扣總分</text:span><text:span text:style-name="T201">1</text:span><text:span text:style-name="T202">分。</text:span></text:p>
        </text:list-item>
      </text:list>
      <text:list text:style-name="WWNum12" text:continue-numbering="true">
        <text:list-item>
          <text:p text:style-name="P203"><text:span text:style-name="T204">決審：邀請公正專業人士組成決審委員會，並依下列評分進行決審：</text:span></text:p>
        </text:list-item>
      </text:list>
      <text:list text:style-name="WWNum13" text:continue-numbering="true">
        <text:list-item>
          <text:p text:style-name="P205"><text:span text:style-name="T206">團體有功組：</text:span></text:p>
        </text:list-item>
      </text:list>
      <text:list text:style-name="WWNum23" text:continue-numbering="true">
        <text:list-item>
          <text:p text:style-name="P207"><text:span text:style-name="T208">金英學校獎：</text:span><text:span text:style-name="T209">112</text:span><text:span text:style-name="T210">年</text:span><text:span text:style-name="T211">6</text:span><text:span text:style-name="T212">月</text:span><text:span text:style-name="T213">26</text:span><text:span text:style-name="T214">日</text:span><text:span text:style-name="T215">前</text:span><text:span text:style-name="T216">繳交簡報檔，</text:span><text:span text:style-name="T217">112</text:span><text:span text:style-name="T218">年</text:span><text:span text:style-name="T219">7</text:span><text:span text:style-name="T220">月</text:span><text:span text:style-name="T221">11</text:span><text:span text:style-name="T222">日進行</text:span><text:span text:style-name="T223">10</text:span><text:span text:style-name="T224">分鐘簡報及</text:span><text:span text:style-name="T225">10</text:span><text:span text:style-name="T226">分鐘</text:span><text:span text:style-name="T227">詢答，由本局另函通知時間</text:span><text:span text:style-name="T228">、</text:span><text:span text:style-name="T229">地點</text:span><text:span text:style-name="T230">及簡報檔繳交方式</text:span><text:span text:style-name="T231">。</text:span></text:p>
        </text:list-item>
        <text:list-item>
          <text:p text:style-name="P232"><text:span text:style-name="T233">績優學校獎：</text:span><text:span text:style-name="T234">112</text:span><text:span text:style-name="T235">年</text:span><text:span text:style-name="T236">6</text:span><text:span text:style-name="T237">月</text:span><text:span text:style-name="T238">26</text:span><text:span text:style-name="T239">日</text:span><text:span text:style-name="T240">前</text:span><text:span text:style-name="T241">繳交簡報檔，</text:span><text:span text:style-name="T242">112</text:span><text:span text:style-name="T243">年</text:span><text:span text:style-name="T244">7</text:span><text:span text:style-name="T245">月</text:span><text:span text:style-name="T246">11</text:span><text:span text:style-name="T247">日進行</text:span><text:span text:style-name="T248">10</text:span><text:span text:style-name="T249">分鐘簡報及</text:span><text:span text:style-name="T250">10</text:span><text:span text:style-name="T251">分鐘詢答，由本局另函通知</text:span><text:span text:style-name="T252">時間</text:span><text:span text:style-name="T253">、</text:span><text:span text:style-name="T254">地點</text:span><text:span text:style-name="T255">及簡報檔繳交方式</text:span><text:span text:style-name="T256">。</text:span></text:p>
        </text:list-item>
      </text:list>
      <text:list text:style-name="WWNum13" text:continue-numbering="true">
        <text:list-item>
          <text:p text:style-name="P257"><text:span text:style-name="T258">個人貢獻組：</text:span></text:p>
        </text:list-item>
      </text:list>
      <text:list text:style-name="WWNum24" text:continue-numbering="true">
        <text:list-item>
          <text:p text:style-name="P259"><text:span text:style-name="T260">金英教師獎：</text:span><text:span text:style-name="T261">112</text:span><text:span text:style-name="T262">年</text:span><text:span text:style-name="T263">6</text:span><text:span text:style-name="T264">月</text:span><text:span text:style-name="T265">26</text:span><text:span text:style-name="T266">日</text:span><text:span text:style-name="T267">前</text:span><text:span text:style-name="T268">繳交簡報檔，</text:span><text:span text:style-name="T269">112</text:span><text:span text:style-name="T270">年</text:span><text:span text:style-name="T271">7</text:span><text:span text:style-name="T272">月</text:span><text:span text:style-name="T273">12</text:span><text:span text:style-name="T274">日進行</text:span><text:span text:style-name="T275">10</text:span><text:span text:style-name="T276">分鐘簡報及</text:span><text:span text:style-name="T277">10</text:span><text:span text:style-name="T278">分鐘詢答，由本局另函通知</text:span><text:span text:style-name="T279">時間</text:span><text:span text:style-name="T280">、</text:span><text:span text:style-name="T281">地點</text:span><text:span text:style-name="T282">及簡報檔繳交方式</text:span><text:span text:style-name="T283">，並參酌教學影片等相關資料，給予評分。</text:span></text:p>
        </text:list-item>
        <text:list-item>
          <text:p text:style-name="P284"><text:span text:style-name="T285">雙語推手獎：</text:span><text:span text:style-name="T286">112</text:span><text:span text:style-name="T287">年</text:span><text:span text:style-name="T288">6</text:span><text:span text:style-name="T289">月</text:span><text:span text:style-name="T290">26</text:span><text:span text:style-name="T291">日</text:span><text:span text:style-name="T292">前</text:span><text:span text:style-name="T293">繳交簡報檔，</text:span><text:span text:style-name="T294">112</text:span><text:span text:style-name="T295">年</text:span><text:span text:style-name="T296">7</text:span><text:span text:style-name="T297">月</text:span><text:span text:style-name="T298">12</text:span><text:span text:style-name="T299">日進行</text:span><text:span text:style-name="T300">10</text:span><text:span text:style-name="T301">分鐘簡報及</text:span><text:span text:style-name="T302">10</text:span><text:span text:style-name="T303">分鐘詢答，由本局另函通知</text:span><text:span text:style-name="T304">時間</text:span><text:span text:style-name="T305">、</text:span><text:span text:style-name="T306">地點</text:span><text:span text:style-name="T307">及簡報檔繳交方式</text:span><text:span text:style-name="T308">，並參酌活動推動影片等相關資料，給予評分。</text:span></text:p>
        </text:list-item>
        <text:list-item>
          <text:p text:style-name="P309"><text:span text:style-name="T310">雙語教學個人獎勵金：</text:span><text:span text:style-name="T311">112</text:span><text:span text:style-name="T312">年</text:span><text:span text:style-name="T313">6</text:span><text:span text:style-name="T314">月</text:span><text:span text:style-name="T315">26</text:span><text:span text:style-name="T316">日</text:span><text:span text:style-name="T317">前</text:span><text:span text:style-name="T318">繳交簡報檔，</text:span><text:span text:style-name="T319">112</text:span><text:span text:style-name="T320">年</text:span><text:span text:style-name="T321">7</text:span><text:span text:style-name="T322">月</text:span><text:span text:style-name="T323">12</text:span><text:span text:style-name="T324">日進行</text:span><text:span text:style-name="T325">10</text:span><text:span text:style-name="T326">分鐘簡報及</text:span><text:span text:style-name="T327">10</text:span><text:span text:style-name="T328">分鐘詢答，由本局另函通知</text:span><text:span text:style-name="T329">時間</text:span><text:span text:style-name="T330">、</text:span><text:span text:style-name="T331">地點</text:span><text:span text:style-name="T332">及簡報檔繳交方式</text:span><text:span text:style-name="T333">，並參酌教學影片等相關資料，給予評分。</text:span></text:p>
        </text:list-item>
      </text:list>
      <text:list text:style-name="WWNum1" text:continue-numbering="true">
        <text:list-item>
          <text:p text:style-name="P334"><text:span text:style-name="T335">決審標準：</text:span></text:p>
        </text:list-item>
      </text:list>
      <text:list text:style-name="WWNum14" text:continue-numbering="true">
        <text:list-item>
          <text:p text:style-name="P336"><text:span text:style-name="T337">團體有功組：</text:span></text:p>
        </text:list-item>
      </text:list>
      <text:list text:style-name="WWNum15" text:continue-numbering="true">
        <text:list-item>
          <text:p text:style-name="P338"><text:span text:style-name="T339">具體事蹟，</text:span><text:span text:style-name="T340">40%</text:span><text:span text:style-name="T341">：學校於雙語教育之具體事蹟及其成效。</text:span></text:p>
        </text:list-item>
        <text:list-item>
          <text:p text:style-name="P342"><text:span text:style-name="T343">特殊貢獻，</text:span><text:span text:style-name="T344">30%</text:span><text:span text:style-name="T345">：學校之雙語教育特殊與創新事蹟。</text:span></text:p>
        </text:list-item>
        <text:list-item>
          <text:p text:style-name="P346"><text:span text:style-name="T347">整合資源成效，</text:span><text:span text:style-name="T348">25%</text:span><text:span text:style-name="T349">：學校整合各項雙語教育資源及建立模組，並加以有效運用與擴展。</text:span></text:p>
        </text:list-item>
        <text:list-item>
          <text:p text:style-name="P350"><text:span text:style-name="T351">師資狀況，</text:span><text:span text:style-name="T352">5%</text:span><text:span text:style-name="T353">：校內教師</text:span><text:span text:style-name="T354">取得英語證照或雙語學分班證明之</text:span><text:span text:style-name="T355">比例。</text:span></text:p>
        </text:list-item>
      </text:list>
      <text:list text:style-name="WWNum14" text:continue-numbering="true">
        <text:list-item>
          <text:p text:style-name="P356"><text:span text:style-name="T357">個人貢獻組：</text:span></text:p>
        </text:list-item>
      </text:list>
      <text:list text:style-name="WWNum16" text:continue-numbering="true">
        <text:list-item>
          <text:p text:style-name="P358"><text:span text:style-name="T359">具體事蹟，</text:span><text:span text:style-name="T360">45%</text:span><text:span text:style-name="T361">：個人於雙語教育之具體事蹟及其成效。</text:span></text:p>
        </text:list-item>
        <text:list-item>
          <text:p text:style-name="P362"><text:span text:style-name="T363">特殊貢獻，</text:span><text:span text:style-name="T364">35%</text:span><text:span text:style-name="T365">：個人於雙語教育之特殊與創新事蹟。</text:span></text:p>
        </text:list-item>
        <text:list-item>
          <text:p text:style-name="P366"><text:span text:style-name="T367">擴展成效，</text:span><text:span text:style-name="T368">10%</text:span><text:span text:style-name="T369">：已建立雙語教學模組並擴展至其他學校。</text:span></text:p>
        </text:list-item>
        <text:list-item>
          <text:p text:style-name="P370"><text:span text:style-name="T371">相關證照，</text:span><text:span text:style-name="T372">10%</text:span><text:span text:style-name="T373">：與雙語教育推動之相關英語檢定證照取得狀況。</text:span></text:p>
        </text:list-item>
      </text:list>
      <text:list text:style-name="WWNum14" text:continue-numbering="true">
        <text:list-item>
          <text:p text:style-name="P374"><text:span text:style-name="T375">決審委員會應就初審入圍者依上列決審標準分別進行評分，並依平均分數進行排序決定獲選表揚之名單。獲選者須經決審委員評分平均達</text:span><text:span text:style-name="T376"><text:s/>80<text:s/></text:span><text:span text:style-name="T377">分以上，必要時得由決審委員過半數決議予以從缺。</text:span></text:p>
        </text:list-item>
      </text:list>
      <text:list text:style-name="WWNum1" text:continue-numbering="true">
        <text:list-item>
          <text:p text:style-name="P378"><text:span text:style-name="T379">獎勵方式：</text:span></text:p>
        </text:list-item>
      </text:list>
      <text:p text:style-name="P380"><text:span text:style-name="T381"><text:s text:c="2"/>(</text:span><text:span text:style-name="T382">一</text:span><text:span text:style-name="T383">)</text:span><text:span text:style-name="T384">獎勵金及敘獎：</text:span></text:p>
      <text:p text:style-name="P385"><text:span text:style-name="T386">依「公立高級中等以下學校校長成績考核辦</text:span><text:span text:style-name="T387">法」、「公立高級中等以下學校教師成績考核辦法」、「新北市政府及所屬各機關學校公務人員平時獎懲基準」及「公立</text:span><text:span text:style-name="T388">學校教師獎金發給辦法」附表八之獎勵辦法辦理敘獎及發放獎勵金，並依據「新北市政府所屬各級學校及幼兒園辦理教師敘獎處理原則」附表第</text:span><text:span text:style-name="T389">41</text:span><text:span text:style-name="T390">項第</text:span><text:span text:style-name="T391">1</text:span><text:span text:style-name="T392">款參加全市學校創意教學競賽獎勵</text:span><text:span text:style-name="T393">額度辦理下列敘獎：</text:span></text:p>
      <text:list text:style-name="WWNum7" text:continue-numbering="true">
        <text:list-item>
          <text:p text:style-name="P394"><text:span text:style-name="T395">團體有功組</text:span><text:span text:style-name="T396">：</text:span></text:p>
        </text:list-item>
      </text:list>
      <text:list text:style-name="WWNum25" text:continue-numbering="true">
        <text:list-item>
          <text:p text:style-name="P397"><text:span text:style-name="T398">金英學校獎：</text:span></text:p>
          <text:list text:continue-numbering="true">
            <text:list-item>
              <text:p text:style-name="P399"><text:span text:style-name="T400">特優共</text:span><text:span text:style-name="T401">2</text:span><text:span text:style-name="T402">校，頒發獎狀</text:span><text:span text:style-name="T403">1</text:span><text:span text:style-name="T404">紙及獎座</text:span><text:span text:style-name="T405">1</text:span><text:span text:style-name="T406">座，獎勵金</text:span><text:span text:style-name="T407">50,000</text:span><text:span text:style-name="T408">元，其教職員人員</text:span><text:span text:style-name="T409">3</text:span><text:span text:style-name="T410">人嘉獎</text:span><text:span text:style-name="T411">2</text:span><text:span text:style-name="T412">次。</text:span></text:p>
            </text:list-item>
            <text:list-item>
              <text:p text:style-name="P413"><text:span text:style-name="T414">優等共</text:span><text:span text:style-name="T415">2</text:span><text:span text:style-name="T416">校，頒發獎狀</text:span><text:span text:style-name="T417">1</text:span><text:span text:style-name="T418">紙及獎座</text:span><text:span text:style-name="T419">1</text:span><text:span text:style-name="T420">座，獎勵金</text:span><text:span text:style-name="T421">25,000</text:span><text:span text:style-name="T422">元，其教職員人員</text:span><text:span text:style-name="T423">3</text:span><text:span text:style-name="T424">人嘉獎</text:span><text:span text:style-name="T425">2</text:span><text:span text:style-name="T426">次。</text:span></text:p>
            </text:list-item>
          </text:list>
        </text:list-item>
        <text:list-item>
          <text:p text:style-name="P427"><text:span text:style-name="T428">績優學校獎：</text:span></text:p>
          <text:list text:continue-numbering="true">
            <text:list-item>
              <text:p text:style-name="P429"><text:span text:style-name="T430">特優共</text:span><text:span text:style-name="T431">4</text:span><text:span text:style-name="T432">校，頒發獎狀</text:span><text:span text:style-name="T433">1</text:span><text:span text:style-name="T434">紙及獎座</text:span><text:span text:style-name="T435">1</text:span><text:span text:style-name="T436">座，獎勵金</text:span><text:span text:style-name="T437">30,000</text:span><text:span text:style-name="T438">元，其教職員人員</text:span><text:span text:style-name="T439">3</text:span><text:span text:style-name="T440">人嘉獎</text:span><text:span text:style-name="T441">1</text:span><text:span text:style-name="T442">次。</text:span></text:p>
            </text:list-item>
            <text:list-item>
              <text:p text:style-name="P443"><text:span text:style-name="T444">優等共</text:span><text:span text:style-name="T445">4</text:span><text:span text:style-name="T446">校，頒發獎狀</text:span><text:span text:style-name="T447">1</text:span><text:span text:style-name="T448">紙及獎座</text:span><text:span text:style-name="T449">1</text:span><text:span text:style-name="T450">座，獎勵金</text:span><text:span text:style-name="T451">15,000</text:span><text:span text:style-name="T452">元，其教職員人員</text:span><text:span text:style-name="T453">3</text:span><text:span text:style-name="T454">人嘉獎</text:span><text:span text:style-name="T455">1</text:span><text:span text:style-name="T456">次。</text:span></text:p>
            </text:list-item>
          </text:list>
        </text:list-item>
      </text:list>
      <text:list text:style-name="WWNum7" text:continue-numbering="true">
        <text:list-item>
          <text:p text:style-name="P457"><text:span text:style-name="T458">個人貢獻組：</text:span></text:p>
        </text:list-item>
      </text:list>
      <text:list text:style-name="WWNum26" text:continue-numbering="true">
        <text:list-item>
          <text:p text:style-name="P459"><text:span text:style-name="T460">金英教師獎：</text:span></text:p>
          <text:list text:continue-numbering="true">
            <text:list-item>
              <text:p text:style-name="P461"><text:span text:style-name="T462">特優共</text:span><text:span text:style-name="T463">4</text:span><text:span text:style-name="T464">人，頒發獎狀</text:span><text:span text:style-name="T465">1</text:span><text:span text:style-name="T466">紙及獎座</text:span><text:span text:style-name="T467">1</text:span><text:span text:style-name="T468">座，獎勵金</text:span><text:span text:style-name="T469">20,000</text:span><text:span text:style-name="T470">元，得獎者記功</text:span><text:span text:style-name="T471">1</text:span><text:span text:style-name="T472">次。</text:span></text:p>
            </text:list-item>
            <text:list-item>
              <text:p text:style-name="P473"><text:span text:style-name="T474">優等共</text:span><text:span text:style-name="T475">4</text:span><text:span text:style-name="T476">人，頒發獎狀</text:span><text:span text:style-name="T477">1</text:span><text:span text:style-name="T478">紙及獎座</text:span><text:span text:style-name="T479">1</text:span><text:span text:style-name="T480">座，獎勵金</text:span><text:span text:style-name="T481">10,000</text:span><text:span text:style-name="T482">元，得獎者記功</text:span><text:span text:style-name="T483">1</text:span><text:span text:style-name="T484">次。</text:span></text:p>
            </text:list-item>
          </text:list>
        </text:list-item>
        <text:list-item>
          <text:p text:style-name="P485"><text:span text:style-name="T486">雙語推手獎：</text:span></text:p>
          <text:list text:continue-numbering="true">
            <text:list-item>
              <text:p text:style-name="P487"><text:span text:style-name="T488">特優共</text:span><text:span text:style-name="T489">5</text:span><text:span text:style-name="T490">人，頒發獎狀</text:span><text:span text:style-name="T491">1</text:span><text:span text:style-name="T492">紙及獎座</text:span><text:span text:style-name="T493">1</text:span><text:span text:style-name="T494">座，獎勵金</text:span><text:span text:style-name="T495">20,000</text:span><text:span text:style-name="T496">元，得獎者嘉獎</text:span><text:span text:style-name="T497">2</text:span><text:span text:style-name="T498">次。</text:span></text:p>
            </text:list-item>
            <text:list-item>
              <text:p text:style-name="P499"><text:span text:style-name="T500">優等共</text:span><text:span text:style-name="T501">5</text:span><text:span text:style-name="T502">人，頒發獎狀</text:span><text:span text:style-name="T503">1</text:span><text:span text:style-name="T504">紙及獎座</text:span><text:span text:style-name="T505">1</text:span><text:span text:style-name="T506">座，獎勵金</text:span><text:span text:style-name="T507">10,000</text:span><text:span text:style-name="T508">元，得獎者嘉獎</text:span><text:span text:style-name="T509">2</text:span><text:span text:style-name="T510">次。</text:span></text:p>
            </text:list-item>
          </text:list>
        </text:list-item>
        <text:list-item>
          <text:p text:style-name="P511"><text:span text:style-name="T512">雙語教學個人獎勵金</text:span><text:span text:style-name="T513">(</text:span><text:span text:style-name="T514">名額以每年不超過</text:span><text:span text:style-name="T515">20</text:span><text:span text:style-name="T516">人為原則，惟將視當年度預算調整</text:span><text:span text:style-name="T517">)</text:span><text:span text:style-name="T518">：</text:span></text:p>
          <text:list text:continue-numbering="true">
            <text:list-item>
              <text:p text:style-name="P519"><text:span text:style-name="T520">特優共</text:span><text:span text:style-name="T521">10</text:span><text:span text:style-name="T522">人，頒發獎勵金</text:span><text:span text:style-name="T523">2</text:span><text:span text:style-name="T524">0,000</text:span><text:span text:style-name="T525">元，得獎者嘉獎</text:span><text:span text:style-name="T526">1</text:span><text:span text:style-name="T527">次。</text:span></text:p>
            </text:list-item>
            <text:list-item>
              <text:p text:style-name="P528"><text:span text:style-name="T529">優等共</text:span><text:span text:style-name="T530">10</text:span><text:span text:style-name="T531">人，頒發獎勵金</text:span><text:span text:style-name="T532">10,000</text:span><text:span text:style-name="T533">元，得獎者嘉獎</text:span><text:span text:style-name="T534">1</text:span><text:span text:style-name="T535">次，</text:span></text:p>
            </text:list-item>
          </text:list>
        </text:list-item>
      </text:list>
      <text:list text:style-name="WWNum7" text:continue-numbering="true">
        <text:list-item>
          <text:p text:style-name="P536"><text:span text:style-name="T537">教材研發補助金：本局將依據得獎獎項，給予每所得獎學校</text:span><text:span text:style-name="T538">(</text:span><text:span text:style-name="T539">團體有功組</text:span><text:span text:style-name="T540">)</text:span><text:span text:style-name="T541">或得獎教師</text:span><text:span text:style-name="T542">(</text:span><text:span text:style-name="T543">個人貢獻組</text:span><text:span text:style-name="T544">)</text:span><text:span text:style-name="T545">教材研發補助金</text:span><text:span text:style-name="T546">30,000</text:span><text:span text:style-name="T547">元，以不重複支領為原則。</text:span></text:p>
        </text:list-item>
        <text:list-item>
          <text:p text:style-name="P548"><text:span text:style-name="T549">出國考察補助金：本局將配合每年本市「國小英語教育工作小組英語教學資源中心暨教學輔導組實施計畫」辦理之國際短期教育訓練，提供獲得</text:span><text:span text:style-name="T550">個人貢獻組獎項</text:span><text:span text:style-name="T551">之教師出國考察之機會，並額外補助每人</text:span><text:span text:style-name="T552">50,000</text:span><text:span text:style-name="T553">元之出國補助金（名額及辦理與否須依當年度疫情狀況及本局規劃而定）。</text:span></text:p>
        </text:list-item>
      </text:list>
      <text:list text:style-name="WWNum32" text:continue-numbering="true">
        <text:list-item>
          <text:p text:style-name="P554"><text:span text:style-name="T555">減課鐘點費：核予獲個人貢</text:span><text:span text:style-name="T556">獻組獎項老師減課，減課鐘點費由各校人事費項下支出。獲金英教師獎及雙語教學個人獎勵金之教師於獲獎後</text:span><text:span text:style-name="T557">6</text:span><text:span text:style-name="T558">學期內核配減課</text:span><text:span text:style-name="T559">4</text:span><text:span text:style-name="T560">節；獲雙語推手獎之教師於獲獎後</text:span><text:span text:style-name="T561">6</text:span><text:span text:style-name="T562">學期內核配減課</text:span><text:span text:style-name="T563">2</text:span><text:span text:style-name="T564">節。</text:span></text:p>
        </text:list-item>
        <text:list-item>
          <text:p text:style-name="P565"><text:span text:style-name="T566">本局將辦理公開表揚，時間及地點另行通知受獎人員，另亦會針對獲獎人員優先拍攝影片，以編製得獎專輯。</text:span></text:p>
        </text:list-item>
        <text:list-item>
          <text:p text:style-name="P567"><text:span text:style-name="T568">上述名額得由決審委員出席人員過半數決議從缺。</text:span></text:p>
        </text:list-item>
      </text:list>
      <text:list text:style-name="WWNum1" text:continue-numbering="true">
        <text:list-item>
          <text:p text:style-name="P569"><text:span text:style-name="T570">承辦單位敘獎：</text:span></text:p>
        </text:list-item>
      </text:list>
      <text:p text:style-name="P571"><text:span text:style-name="T572">依「公立高級中等以下學校校長成績考核辦法」、「公立高級中等以下學校教師成績考</text:span><text:soft-page-break/><text:span text:style-name="T573">核辦法」及「新北市政府及所屬各機關學校公務人員平時獎懲基準」之獎勵辦法辦理敘獎，</text:span><text:span text:style-name="T574">並依據「新北市政府所屬各級學校及幼兒園辦理教師敘獎處理原則」附表第</text:span><text:span text:style-name="T575">16</text:span><text:span text:style-name="T576">項第</text:span><text:span text:style-name="T577">1</text:span><text:span text:style-name="T578">款辦理各項表揚及評選工作，承辦單位主辦</text:span><text:span text:style-name="T579">1</text:span><text:span text:style-name="T580">人記功</text:span><text:span text:style-name="T581">1</text:span><text:span text:style-name="T582">次，協辦</text:span><text:span text:style-name="T583">2</text:span><text:span text:style-name="T584">人嘉獎</text:span><text:span text:style-name="T585">2</text:span><text:span text:style-name="T586">次，餘有功人員依報准名單嘉獎</text:span><text:span text:style-name="T587">1</text:span><text:span text:style-name="T588">次。</text:span></text:p>
      <text:list text:style-name="WWNum1" text:continue-numbering="true">
        <text:list-item>
          <text:p text:style-name="P589"><text:span text:style-name="T590">預期效益：</text:span></text:p>
        </text:list-item>
      </text:list>
      <text:list text:style-name="WWNum29" text:continue-numbering="true">
        <text:list-item>
          <text:p text:style-name="P591"><text:span text:style-name="T592">每年表彰本市推動雙語教育有功學校</text:span><text:span text:style-name="T593">9</text:span><text:span text:style-name="T594">所、具個人貢獻者</text:span><text:span text:style-name="T595">16</text:span><text:span text:style-name="T596">人以上，提升雙語教育推動相關人員尊榮感。</text:span></text:p>
        </text:list-item>
        <text:list-item>
          <text:p text:style-name="P597"><text:span text:style-name="T598">壯闊本市國小雙語教學風氣，提升本市中師雙語教學能力。</text:span></text:p>
        </text:list-item>
        <text:list-item>
          <text:p text:style-name="P599"><text:span text:style-name="T600">邀請獲獎學校於相關會議或研習分享推動成果，使各校均能具備雙語教育推廣之基本知能。</text:span></text:p>
        </text:list-item>
        <text:list-item>
          <text:p text:style-name="P601"><text:span text:style-name="T602">「金英學校獎」、「績優學校獎」及「雙語推手獎」之資料規劃建置於本市英語教學資源中心網站，供</text:span><text:span text:style-name="T603">各校參用。</text:span></text:p>
        </text:list-item>
      </text:list>
      <text:list text:style-name="WWNum1" text:continue-numbering="true">
        <text:list-item>
          <text:p text:style-name="P604"><text:span text:style-name="T605">注意事項：</text:span></text:p>
        </text:list-item>
      </text:list>
      <text:list text:style-name="WWNum22" text:continue-numbering="true">
        <text:list-item>
          <text:p text:style-name="P606"><text:span text:style-name="T607">雙語教學係指</text:span><text:span text:style-name="T608">「每週至少</text:span><text:span text:style-name="T609">1</text:span><text:span text:style-name="T610">節課實際於校內從事非英語領域之雙語教學，且須為獨立授課或協同教學之主要教學者」</text:span><text:span text:style-name="T611">。</text:span></text:p>
        </text:list-item>
        <text:list-item>
          <text:p text:style-name="P612"><text:span text:style-name="T613">推薦辦理雙語教育之事蹟，應力求普及，深入廣泛，藉以表揚、積極鼓勵基層學校教師，並擴大宣導全面辦理雙語相關活動之功效。</text:span></text:p>
        </text:list-item>
        <text:list-item>
          <text:p text:style-name="P614"><text:span text:style-name="T615">除雙語教學個人獎勵金可每年申請外，其餘各類獎項</text:span><text:span text:style-name="T616">凡近</text:span><text:span text:style-name="T617">三年</text:span><text:span text:style-name="T618">曾接受表揚之學校及個人，不得再受理推薦。</text:span></text:p>
        </text:list-item>
        <text:list-item>
          <text:p text:style-name="P619"><text:span text:style-name="T620">請各校協助參與本計畫之英語教師調配課程，以利該師進行雙語課程教學。</text:span></text:p>
        </text:list-item>
        <text:list-item>
          <text:p text:style-name="P621"><text:span text:style-name="T622">所有推薦者資料，無論是否入選，有關資料列入備查，不另退件。</text:span></text:p>
        </text:list-item>
        <text:list-item>
          <text:p text:style-name="P623"><text:span text:style-name="T624">各機關學校推薦人員當選者，如有資料不實或違反相關法令規定，經查屬實，應由本局撤銷其資格，其領受之獎座與獎金應予追繳，並自負相關法律責任，若為本市所屬機關學校相關人員，並依情節輕重予以議處。</text:span></text:p>
        </text:list-item>
      </text:list>
      <text:list text:style-name="WWNum1" text:continue-numbering="true">
        <text:list-item>
          <text:p text:style-name="P625"><text:span text:style-name="T626">經費來源：</text:span><text:span text:style-name="T627">由新北市政府教育局年度相關預算支應。</text:span></text:p>
        </text:list-item>
        <text:list-item>
          <text:p text:style-name="P628"><text:span text:style-name="T629">本計畫奉核後實施，修訂時亦同。</text:span></text:p>
        </text:list-item>
      </text:list>
      <text:p text:style-name="P630"/>
      <text:soft-page-break/>
      <text:p text:style-name="P631"><text:span text:style-name="T632">表</text:span><text:span text:style-name="T633">1-1</text:span></text:p>
      <text:p text:style-name="P634"><text:span text:style-name="T635">新北市</text:span><text:span text:style-name="T636">111</text:span><text:span text:style-name="T637">學年度</text:span><text:span text:style-name="T638">公立國民小學推動雙語教育獎勵計畫</text:span></text:p>
      <text:p text:style-name="P639"><text:span text:style-name="T640">團體有功組推薦表（金英學校獎）</text:span></text:p>
      <text:p text:style-name="P641"><text:span text:style-name="T642">壹、學校基本資料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學校名稱</text:span>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><text:span text:style-name="T662">校內正式英語教師數</text:span></text:p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rows-spanned="2">
            <text:p text:style-name="P666"><text:span text:style-name="T667">□</text:span><text:span text:style-name="T668">方案一</text:span></text:p>
            <text:p text:style-name="P669"><text:span text:style-name="T670">□</text:span><text:span text:style-name="T671">方案二</text:span></text:p>
            <text:p text:style-name="P672"><text:span text:style-name="T673">□</text:span><text:span text:style-name="T674">方案四</text:span></text:p>
          </table:table-cell>
        </table:table-row>
        <table:table-row table:style-name="TableRow675">
          <table:table-cell table:style-name="TableCell676">
            <text:p text:style-name="P677"><text:span text:style-name="T678">學校班級數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學校學生數</text:span></text:p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><text:span text:style-name="T688">實施</text:span><text:span text:style-name="T689">CLIL</text:span></text:p>
            <text:p text:style-name="P690"><text:span text:style-name="T691">領域及節數</text:span></text:p>
          </table:table-cell>
          <table:covered-table-cell/>
          <table:table-cell table:style-name="TableCell692" table:number-columns-spanned="3">
            <text:p text:style-name="P693"><text:span text:style-name="T694">____________</text:span><text:span text:style-name="T695">領域</text:span></text:p>
            <text:p text:style-name="P696"><text:span text:style-name="T697">每週</text:span><text:span text:style-name="T698">__________</text:span><text:span text:style-name="T699">節</text:span></text:p>
          </table:table-cell>
          <table:covered-table-cell/>
          <table:covered-table-cell/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<text:span text:style-name="T704">團隊成員基本資料</text:span></text:p>
          </table:table-cell>
          <table:table-cell table:style-name="TableCell705" table:number-columns-spanned="2">
            <text:p text:style-name="P706"><text:span text:style-name="T707">姓名</text:span><text:span text:style-name="T708">/</text:span><text:span text:style-name="T709">職稱</text:span></text:p>
            <text:p text:style-name="P710"><text:span text:style-name="T711">(</text:span><text:span text:style-name="T712">表格不足請自行增減</text:span><text:span text:style-name="T713">)</text:span></text:p>
          </table:table-cell>
          <table:covered-table-cell/>
          <table:table-cell table:style-name="TableCell714">
            <text:p text:style-name="P715"><text:span text:style-name="T716">正式或</text:span></text:p>
            <text:p text:style-name="P717"><text:span text:style-name="T718">代理</text:span></text:p>
          </table:table-cell>
          <table:table-cell table:style-name="TableCell719">
            <text:p text:style-name="P720"><text:span text:style-name="T721">教學年資</text:span></text:p>
          </table:table-cell>
          <table:table-cell table:style-name="TableCell722" table:number-columns-spanned="2">
            <text:p text:style-name="P723"><text:span text:style-name="T724">專長領域</text:span><text:span text:style-name="T725">/</text:span></text:p>
            <text:p text:style-name="P726"><text:span text:style-name="T727">英語相關證明</text:span></text:p>
          </table:table-cell>
          <table:covered-table-cell/>
          <table:table-cell table:style-name="TableCell728">
            <text:p text:style-name="P729"><text:span text:style-name="T730">聯絡電話</text:span></text:p>
          </table:table-cell>
          <table:table-cell table:style-name="TableCell731" table:number-columns-spanned="2">
            <text:p text:style-name="P732"><text:span text:style-name="T733">E-mail</text:span>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團隊成員</text:span><text:span text:style-name="T738">1</text:span></text:p>
            <text:p text:style-name="P739"><text:span text:style-name="T740">(</text:span><text:span text:style-name="T741">聯絡人</text:span><text:span text:style-name="T742">)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團隊成員</text:span><text:span text:style-name="T759">2</text:span>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團隊成員</text:span><text:span text:style-name="T776">3</text:span>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學校簡介</text:span></text:p>
          </table:table-cell>
          <table:table-cell table:style-name="TableCell793" table:number-columns-spanned="9">
            <text:list text:style-name="WWNum27" text:continue-numbering="true">
              <text:list-item>
                <text:p text:style-name="P794"><text:span text:style-name="T795">學校推動雙語之活動及課程，如何推動？</text:span></text:p>
              </text:list-item>
              <text:list-item>
                <text:p text:style-name="P796"><text:span text:style-name="T797">學校推動雙語課程之年級、班級數及學生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課堂中如何進行雙語教學</text:span></text:p>
          </table:table-cell>
          <table:table-cell table:style-name="TableCell802" table:number-columns-spanned="9">
            <text:p text:style-name="P803"><text:span text:style-name="T804"><text:s/>(</text:span><text:span text:style-name="T805">請列點說明</text:span><text:span text:style-name="T8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7"><text:span text:style-name="T808">貳、學校推動雙語教育之具體事蹟及其成效</text:span></text:p>
      <text:p text:style-name="P809"><text:span text:style-name="T810">參、學校推動雙語教育特殊與創新事蹟</text:span></text:p>
      <text:p text:style-name="P811"><text:span text:style-name="T812">肆、</text:span><text:span text:style-name="T813">資源共享成效</text:span><text:span text:style-name="T814">(</text:span><text:span text:style-name="T815">建立雙語教學模組並擴展至其他學校</text:span><text:span text:style-name="T816">)</text:span></text:p>
      <text:p text:style-name="P817"><text:span text:style-name="T818">伍、</text:span><text:span text:style-name="T819">附錄</text:span></text:p>
      <text:p text:style-name="P820"><text:span text:style-name="T821">一、</text:span><text:span text:style-name="T822">請檢附</text:span><text:span text:style-name="T823">學校</text:span><text:span text:style-name="T824">歷年辦理雙語實驗課程之簡要成果資料，包含雙語課程架構、課程大綱、教學計畫、教學媒材、各單元教案及學習單等</text:span><text:span text:style-name="T825">)</text:span></text:p>
      <text:p text:style-name="P826"><text:span text:style-name="T827">二、請檢附校內</text:span><text:span text:style-name="T828">教師具英語相關專長或培訓證明</text:span></text:p>
      <text:p text:style-name="P829"><text:span text:style-name="T830">團隊聯絡人：</text:span><text:span text:style-name="T831"><text:s/>         <text:s/></text:span><text:span text:style-name="T832">教務主任：</text:span><text:span text:style-name="T833"><text:s/>         <text:s/></text:span><text:span text:style-name="T834">校長：</text:span></text:p>
      <text:p text:style-name="P835"/>
      <text:soft-page-break/>
      <text:p text:style-name="P836"><text:span text:style-name="T837">表</text:span><text:span text:style-name="T838">1-2</text:span></text:p>
      <text:p text:style-name="P839"><text:span text:style-name="T840">新北市</text:span><text:span text:style-name="T841">111</text:span><text:span text:style-name="T842">學年度</text:span><text:span text:style-name="T843">公立國民小學推動雙語教育獎勵計畫</text:span></text:p>
      <text:p text:style-name="P844"><text:span text:style-name="T845">團體有功組推薦表（績優學校獎）</text:span></text:p>
      <text:p text:style-name="P846"><text:span text:style-name="T847">壹、學校基本資料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學校名稱</text:span></text:p>
          </table:table-cell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rows-spanned="2">
            <text:p text:style-name="P866"><text:span text:style-name="T867">□</text:span><text:span text:style-name="T868">方案三</text:span></text:p>
            <text:p text:style-name="P869"><text:span text:style-name="T870">□</text:span><text:span text:style-name="T871">非雙語實驗課程學校</text:span></text:p>
          </table:table-cell>
        </table:table-row>
        <table:table-row table:style-name="TableRow872">
          <table:table-cell table:style-name="TableCell873">
            <text:p text:style-name="P874"><text:span text:style-name="T875">學校班級數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學校學生數</text:span>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><text:span text:style-name="T885">校內正式英語教師數</text:span></text:p>
          </table:table-cell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<text:span text:style-name="T892">團隊成員基本資料</text:span></text:p>
          </table:table-cell>
          <table:table-cell table:style-name="TableCell893" table:number-columns-spanned="2">
            <text:p text:style-name="P894"><text:span text:style-name="T895">姓名</text:span><text:span text:style-name="T896">/</text:span><text:span text:style-name="T897">職稱</text:span></text:p>
            <text:p text:style-name="P898"><text:span text:style-name="T899">(</text:span><text:span text:style-name="T900">表格不足請自行增減</text:span><text:span text:style-name="T901">)</text:span></text:p>
          </table:table-cell>
          <table:covered-table-cell/>
          <table:table-cell table:style-name="TableCell902">
            <text:p text:style-name="P903"><text:span text:style-name="T904">正式或</text:span></text:p>
            <text:p text:style-name="P905"><text:span text:style-name="T906">代理</text:span></text:p>
          </table:table-cell>
          <table:table-cell table:style-name="TableCell907">
            <text:p text:style-name="P908"><text:span text:style-name="T909">教學年資</text:span></text:p>
          </table:table-cell>
          <table:table-cell table:style-name="TableCell910" table:number-columns-spanned="2">
            <text:p text:style-name="P911"><text:span text:style-name="T912">專長領域</text:span><text:span text:style-name="T913">/</text:span></text:p>
            <text:p text:style-name="P914"><text:span text:style-name="T915">英語相關證明</text:span></text:p>
          </table:table-cell>
          <table:covered-table-cell/>
          <table:table-cell table:style-name="TableCell916">
            <text:p text:style-name="P917"><text:span text:style-name="T918">聯絡電話</text:span></text:p>
          </table:table-cell>
          <table:table-cell table:style-name="TableCell919" table:number-columns-spanned="2">
            <text:p text:style-name="P920"><text:span text:style-name="T921">E-mail</text:span></text:p>
          </table:table-cell>
          <table:covered-table-cell/>
        </table:table-row>
        <table:table-row table:style-name="TableRow922">
          <table:table-cell table:style-name="TableCell923">
            <text:p text:style-name="P924"><text:span text:style-name="T925">團隊成員</text:span><text:span text:style-name="T926">1</text:span></text:p>
            <text:p text:style-name="P927"><text:span text:style-name="T928">(</text:span><text:span text:style-name="T929">聯絡人</text:span><text:span text:style-name="T930">)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>
            <text:p text:style-name="P945"><text:span text:style-name="T946">團隊成員</text:span><text:span text:style-name="T947">2</text:span>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團隊成員</text:span><text:span text:style-name="T964">3</text:span>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課堂中如何進行雙語教學</text:span></text:p>
          </table:table-cell>
          <table:table-cell table:style-name="TableCell981" table:number-columns-spanned="9">
            <text:p text:style-name="P982"><text:span text:style-name="T983"><text:s/>(</text:span><text:span text:style-name="T984">請列點說明</text:span><text:span text:style-name="T9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6"><text:span text:style-name="T987">貳、學校配合本市政策，推動哪些雙語活動及課程？如何推動？</text:span></text:p>
      <text:p text:style-name="P988"><text:span text:style-name="T989">參、學校推動雙語教育之</text:span><text:span text:style-name="T990">具體成果及</text:span><text:span text:style-name="T991">特殊與創新事蹟？</text:span></text:p>
      <text:p text:style-name="P992"><text:span text:style-name="T993">肆、</text:span><text:span text:style-name="T994">資源共享成效</text:span><text:span text:style-name="T995">(</text:span><text:span text:style-name="T996">建立雙語教學模組並擴展至其他學校</text:span><text:span text:style-name="T997">)</text:span></text:p>
      <text:p text:style-name="P998"><text:span text:style-name="T999">伍、</text:span><text:span text:style-name="T1000">附錄</text:span><text:span text:style-name="T1001">：</text:span><text:span text:style-name="T1002">請檢附校內</text:span><text:span text:style-name="T1003">教師具英語相關專長或培訓證明</text:span></text:p>
      <text:p text:style-name="P1004"/>
      <text:p text:style-name="P1005"><text:span text:style-name="T1006">團隊聯絡人：</text:span><text:span text:style-name="T1007"><text:s/>         <text:s/></text:span><text:span text:style-name="T1008">教務主任：</text:span><text:span text:style-name="T1009"><text:s/>   </text:span><text:span text:style-name="T1010">　</text:span><text:span text:style-name="T1011"><text:s/>     <text:s/></text:span><text:span text:style-name="T1012">校長：</text:span></text:p>
      <text:p text:style-name="P1013"/>
      <text:soft-page-break/>
      <text:p text:style-name="P1014"><text:span text:style-name="T1015">表</text:span><text:span text:style-name="T1016">2-1</text:span></text:p>
      <text:p text:style-name="P1017"><text:span text:style-name="T1018">新北市</text:span><text:span text:style-name="T1019">111</text:span><text:span text:style-name="T1020">學年度</text:span><text:span text:style-name="T1021">公立國民小學推動雙語教育獎勵計畫</text:span></text:p>
      <text:p text:style-name="P1022"><text:span text:style-name="T1023">個人貢獻組推薦表（金英教師獎）</text:span></text:p>
      <text:p text:style-name="P1024"><text:span text:style-name="T1025">壹、推薦教師基本資料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服務學校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姓名</text:span></text:p>
          </table:table-cell>
          <table:table-cell table:style-name="TableCell1041">
            <text:p text:style-name="P1042"/>
          </table:table-cell>
          <table:table-cell table:style-name="TableCell1043" table:number-rows-spanned="4">
            <text:p text:style-name="P1044"><text:span text:style-name="T1045">請貼最近六</text:span></text:p>
            <text:p text:style-name="P1046"><text:span text:style-name="T1047">個月內二吋</text:span></text:p>
            <text:p text:style-name="P1048"><text:span text:style-name="T1049">半身照片一</text:span></text:p>
            <text:p text:style-name="P1050"><text:span text:style-name="T1051">張</text:span></text:p>
          </table:table-cell>
        </table:table-row>
        <table:table-row table:style-name="TableRow1052">
          <table:table-cell table:style-name="TableCell1053">
            <text:p text:style-name="P1054"><text:span text:style-name="T1055">教學年資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專長領域</text:span></text:p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<text:span text:style-name="T1067">實施</text:span><text:span text:style-name="T1068">CLIL</text:span></text:p>
            <text:p text:style-name="P1069"><text:span text:style-name="T1070">領域及節數</text:span></text:p>
          </table:table-cell>
          <table:table-cell table:style-name="TableCell1071" table:number-columns-spanned="3">
            <text:p text:style-name="P1072"><text:span text:style-name="T1073">____________</text:span><text:span text:style-name="T1074">領域、每週</text:span><text:span text:style-name="T1075">__________</text:span><text:span text:style-name="T1076">節</text:span></text:p>
          </table:table-cell>
          <table:covered-table-cell/>
          <table:covered-table-cell/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<text:span text:style-name="T1081">英語相關證明</text:span>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<text:span text:style-name="T1088">聯絡電話</text:span></text:p>
          </table:table-cell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<text:span text:style-name="T1094">E-mail</text:span></text:p>
          </table:table-cell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資格</text:span></text:p>
          </table:table-cell>
          <table:table-cell table:style-name="TableCell1101" table:number-columns-spanned="4">
            <text:p text:style-name="P1102"><text:span text:style-name="T1103">□</text:span><text:span text:style-name="T1104">本市在職公立國小正式教師。（請檢附教師證）</text:span></text:p>
            <text:p text:style-name="P1105"><text:span text:style-name="T1106">□</text:span><text:span text:style-name="T1107">取得</text:span><text:span text:style-name="T1108">CEF</text:span><text:span text:style-name="T1109">架構之</text:span><text:span text:style-name="T1110">B2</text:span><text:span text:style-name="T1111">級以上英語相關考試檢定及格證書。（請檢附證明）</text:span></text:p>
            <text:p text:style-name="P1112"><text:span text:style-name="T1113">□</text:span><text:span text:style-name="T1114">參加中央或本市辦理之</text:span><text:span text:style-name="T1115">CLIL</text:span><text:span text:style-name="T1116">雙語教師進修學分班，並取得學分證明書。</text:span></text:p>
            <text:p text:style-name="P1117"><text:span text:style-name="T1118">（請檢附學分證明書）</text:span></text:p>
            <text:p text:style-name="P1119"><text:span text:style-name="T1120">□</text:span><text:span text:style-name="T1121">每週至少</text:span><text:span text:style-name="T1122">1</text:span><text:span text:style-name="T1123">節課實際於校內</text:span><text:span text:style-name="T1124">從事非英語領域之雙語教學，且須為獨立授課或協同教學之主要教學者。（請檢附該學年度</text:span><text:span text:style-name="T1125">雙語課程架構、課程大綱、教學計畫、教學媒材、各單元教案及學習單等）</text:span>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課堂中如何進行雙語教學</text:span></text:p>
          </table:table-cell>
          <table:table-cell table:style-name="TableCell1130" table:number-columns-spanned="4">
            <text:p text:style-name="P1131"><text:span text:style-name="T1132"><text:s/>(</text:span><text:span text:style-name="T1133">請列點說明</text:span><text:span text:style-name="T1134">)</text:span></text:p>
          </table:table-cell>
          <table:covered-table-cell/>
          <table:covered-table-cell/>
          <table:covered-table-cell/>
        </table:table-row>
      </table:table>
      <text:p text:style-name="P1135"><text:span text:style-name="T1136">貳、推動雙語教育之具體事蹟及其成效</text:span></text:p>
      <text:p text:style-name="P1137"><text:span text:style-name="T1138">參、推動雙語教育特殊與創新事蹟</text:span></text:p>
      <text:p text:style-name="P1139"><text:span text:style-name="T1140">肆、</text:span><text:span text:style-name="T1141">資源共享成效</text:span><text:span text:style-name="T1142">(</text:span><text:span text:style-name="T1143">建立雙語教學模組並擴展至其他學校</text:span><text:span text:style-name="T1144">)</text:span></text:p>
      <text:p text:style-name="P1145"><text:span text:style-name="T1146">伍、</text:span><text:span text:style-name="T1147">附錄：</text:span><text:span text:style-name="T1148">請檢附</text:span><text:span text:style-name="T1149">表格中相關資格證明　</text:span></text:p>
      <text:p text:style-name="P1150"><text:span text:style-name="T1151">推薦人：</text:span><text:span text:style-name="T1152"><text:s/>     </text:span><text:span text:style-name="T1153">　</text:span><text:span text:style-name="T1154"><text:s/>   <text:s/></text:span><text:span text:style-name="T1155">教務主任：</text:span><text:span text:style-name="T1156"><text:s/>   <text:s/></text:span><text:span text:style-name="T1157">　</text:span><text:span text:style-name="T1158">     <text:s/></text:span><text:span text:style-name="T1159">校長：</text:span></text:p>
      <text:p text:style-name="P1160"/>
      <text:soft-page-break/>
      <text:p text:style-name="P1161"><text:span text:style-name="T1162">表</text:span><text:span text:style-name="T1163">2-2</text:span></text:p>
      <text:p text:style-name="P1164"><text:span text:style-name="T1165">新北市</text:span><text:span text:style-name="T1166">111</text:span><text:span text:style-name="T1167">學年度</text:span><text:span text:style-name="T1168">公立國民小學推動雙語教育獎勵計畫</text:span></text:p>
      <text:p text:style-name="P1169"><text:span text:style-name="T1170">個人貢獻組推薦表（雙語推手獎）</text:span></text:p>
      <text:list text:style-name="WWNum28">
        <text:list-item text:start-value="1">
          <text:p text:style-name="P1171"><text:span text:style-name="T1172">推薦教師基本資料</text:span></text:p>
        </text:list-item>
      </text:list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服務學校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姓名</text:span></text:p>
          </table:table-cell>
          <table:table-cell table:style-name="TableCell1188">
            <text:p text:style-name="P1189"/>
          </table:table-cell>
          <table:table-cell table:style-name="TableCell1190" table:number-rows-spanned="4">
            <text:p text:style-name="P1191"><text:span text:style-name="T1192">請貼最近六</text:span></text:p>
            <text:p text:style-name="P1193"><text:span text:style-name="T1194">個月內二吋</text:span></text:p>
            <text:p text:style-name="P1195"><text:span text:style-name="T1196">半身照片一</text:span></text:p>
            <text:p text:style-name="P1197"><text:span text:style-name="T1198">張</text:span></text:p>
          </table:table-cell>
        </table:table-row>
        <table:table-row table:style-name="TableRow1199">
          <table:table-cell table:style-name="TableCell1200">
            <text:p text:style-name="P1201"><text:span text:style-name="T1202">教學年資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專長領域</text:span></text:p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<text:span text:style-name="T1214">英語相關證明</text:span>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<text:span text:style-name="T1221">聯絡電話</text:span></text:p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covered-table-cell>
            <text:p text:style-name="P1224"/>
          </table:covered-table-cell>
        </table:table-row>
        <table:table-row table:style-name="TableRow1225">
          <table:table-cell table:style-name="TableCell1226">
            <text:p text:style-name="P1227"><text:span text:style-name="T1228">E-mail</text:span></text:p>
          </table:table-cell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</table:table>
      <text:p text:style-name="P1231"><text:span text:style-name="T1232">貳、推動雙語教育之具體事蹟及其成效</text:span></text:p>
      <text:p text:style-name="P1233"><text:span text:style-name="T1234">參、推動雙語教育特殊與創新事蹟</text:span></text:p>
      <text:p text:style-name="P1235"><text:span text:style-name="T1236">肆、</text:span><text:span text:style-name="T1237">資源共享成效</text:span><text:span text:style-name="T1238">(</text:span><text:span text:style-name="T1239">建立雙語教學模組並擴展至其他學校</text:span><text:span text:style-name="T1240">)</text:span></text:p>
      <text:p text:style-name="P1241"><text:span text:style-name="T1242">伍、</text:span><text:span text:style-name="T1243">附錄：</text:span><text:span text:style-name="T1244">請檢附</text:span><text:span text:style-name="T1245">表格中相關資格證明　</text:span></text:p>
      <text:p text:style-name="P1246"><text:span text:style-name="T1247">推薦人：</text:span><text:span text:style-name="T1248"><text:s/>     </text:span><text:span text:style-name="T1249">　</text:span><text:span text:style-name="T1250"><text:s/>   <text:s/></text:span><text:span text:style-name="T1251">教務主任：</text:span><text:span text:style-name="T1252"><text:s/>   <text:s/></text:span><text:span text:style-name="T1253">　</text:span><text:span text:style-name="T1254">     <text:s/></text:span><text:span text:style-name="T1255">校長：</text:span></text:p>
      <text:p text:style-name="P1256"/>
      <text:soft-page-break/>
      <text:p text:style-name="P1257"><text:span text:style-name="T1258">表</text:span><text:span text:style-name="T1259">2-3</text:span></text:p>
      <text:p text:style-name="P1260"><text:span text:style-name="T1261">新北市</text:span><text:span text:style-name="T1262">111</text:span><text:span text:style-name="T1263">學年度</text:span><text:span text:style-name="T1264">公立國民小學推動雙語教育獎勵計畫</text:span></text:p>
      <text:p text:style-name="P1265"><text:span text:style-name="T1266">個人貢獻組推薦表（雙語教學個人獎勵金）</text:span></text:p>
      <text:p text:style-name="P1267"><text:span text:style-name="T1268">壹、推薦教師基本資料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服務學校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姓名</text:span></text:p>
          </table:table-cell>
          <table:table-cell table:style-name="TableCell1284">
            <text:p text:style-name="P1285"/>
          </table:table-cell>
          <table:table-cell table:style-name="TableCell1286" table:number-rows-spanned="4">
            <text:p text:style-name="P1287"><text:span text:style-name="T1288">請貼最近六</text:span></text:p>
            <text:p text:style-name="P1289"><text:span text:style-name="T1290">個月內二吋</text:span></text:p>
            <text:p text:style-name="P1291"><text:span text:style-name="T1292">半身照片一</text:span></text:p>
            <text:p text:style-name="P1293"><text:span text:style-name="T1294">張</text:span></text:p>
          </table:table-cell>
        </table:table-row>
        <table:table-row table:style-name="TableRow1295">
          <table:table-cell table:style-name="TableCell1296">
            <text:p text:style-name="P1297"><text:span text:style-name="T1298">教學年資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專長領域</text:span></text:p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<text:span text:style-name="T1310">英語相關證明</text:span>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<text:span text:style-name="T1317">聯絡電話</text:span></text:p>
          </table:table-cell>
          <table:table-cell table:style-name="TableCell1318" table:number-columns-spanned="3">
            <text:p text:style-name="P1319"/>
          </table:table-cell>
          <table:covered-table-cell/>
          <table:covered-table-cell/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<text:span text:style-name="T1324">金英教師獎</text:span></text:p>
          </table:table-cell>
          <table:table-cell table:style-name="TableCell1325" table:number-columns-spanned="4">
            <text:p text:style-name="P1326"><text:span text:style-name="T1327">曾獲</text:span><text:span text:style-name="T1328">__________</text:span><text:span text:style-name="T1329">年度金英教師獎</text:span><text:span text:style-name="T1330">(</text:span><text:span text:style-name="T1331">請檢附相關資料</text:span><text:span text:style-name="T1332">)</text:span></text:p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資格</text:span></text:p>
          </table:table-cell>
          <table:table-cell table:style-name="TableCell1337" table:number-columns-spanned="4">
            <text:p text:style-name="P1338"><text:span text:style-name="T1339">□</text:span><text:span text:style-name="T1340">每週至少</text:span><text:span text:style-name="T1341">1</text:span><text:span text:style-name="T1342">節課實際於校內</text:span><text:span text:style-name="T1343">從事非英語領域之雙語教學，且須為獨立授課或協同教學之主要教學者</text:span>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<text:span text:style-name="T1347">E-mail</text:span></text:p>
          </table:table-cell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</table:table-row>
      </table:table>
      <text:p text:style-name="P1350"><text:span text:style-name="T1351">貳、推動雙語教育之具體事蹟及其成效</text:span></text:p>
      <text:p text:style-name="P1352"><text:span text:style-name="T1353">參、推動雙語教育特殊與創新事蹟</text:span></text:p>
      <text:p text:style-name="P1354"><text:span text:style-name="T1355">肆、</text:span><text:span text:style-name="T1356">資源共享成效</text:span><text:span text:style-name="T1357">(</text:span><text:span text:style-name="T1358">建立雙語教學模組並擴展至其他學校</text:span><text:span text:style-name="T1359">)</text:span></text:p>
      <text:p text:style-name="P1360"><text:span text:style-name="T1361">伍、</text:span><text:span text:style-name="T1362">附錄：</text:span><text:span text:style-name="T1363">請檢附</text:span><text:span text:style-name="T1364">表格中相關資格證明　</text:span></text:p>
      <text:p text:style-name="P1365"><text:span text:style-name="T1366">推薦人：</text:span><text:span text:style-name="T1367"><text:s/>     </text:span><text:span text:style-name="T1368">　</text:span><text:span text:style-name="T1369"><text:s/>   <text:s/></text:span><text:span text:style-name="T1370">教務主任：</text:span><text:span text:style-name="T1371"><text:s/>   <text:s/></text:span><text:span text:style-name="T1372">　</text:span><text:span text:style-name="T1373">     </text:span><text:span text:style-name="T1374">校長：</text:span></text:p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="標楷體" style:font-name-asian="標楷體" style:font-name-complex="標楷體" fo:color="#000000" fo:font-size="12pt" style:font-size-asian="12pt"/>
    </style:style>
    <style:style style:name="ListLabel3" style:display-name="ListLabel 3" style:family="text">
      <style:text-properties style:font-name="標楷體" style:font-name-asian="標楷體" style:font-name-complex="標楷體" fo:color="#000000"/>
    </style:style>
    <style:style style:name="ListLabel4" style:display-name="ListLabel 4" style:family="text">
      <style:text-properties style:font-name="標楷體" style:font-name-asian="標楷體" style:font-name-complex="標楷體" fo:color="#000000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標楷體" fo:font-size="14pt" style:font-size-asian="14pt" style:font-size-complex="9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9pt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9pt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9pt"/>
    </style:style>
    <style:style style:name="ListLabel10" style:display-name="ListLabel 10" style:family="text">
      <style:text-properties fo:font-weight="normal" style:font-weight-asian="normal" style:font-weight-complex="normal" fo:font-size="12pt" style:font-size-asian="12pt" style:font-size-complex="9pt"/>
    </style:style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9pt"/>
    </style:style>
    <style:style style:name="ListLabel12" style:display-name="ListLabel 12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2pt" style:font-size-asian="12pt"/>
    </style:style>
    <text:list-style style:name="WWNum1" style:display-name="WWNum1">
      <text:list-level-style-number text:level="1" style:num-suffix="、" style:num-format="一, 二, 三, ..." text:start-value="4">
        <style:list-level-properties text:space-before="1.3791in" text:min-label-width="0.3833in" text:list-level-position-and-space-mode="label-alignment">
          <style:list-level-label-alignment text:label-followed-by="listtab" fo:margin-left="1.7625in" fo:text-indent="-0.38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1.4777in" text:min-label-width="0.5in" text:list-level-position-and-space-mode="label-alignment">
          <style:list-level-label-alignment text:label-followed-by="listtab" fo:margin-left="1.9777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2pt" style:font-size-asian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style:font-name="標楷體" fo:color="#000000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color="#000000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7LVL1" style:family="text">
      <style:text-properties style:font-name="標楷體" fo:color="#000000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9LVL1" style:family="text">
      <style:text-properties style:font-name="標楷體" fo:font-size="14pt" style:font-size-asian="14pt" style:font-size-complex="9pt"/>
    </style:style>
    <text:list-style style:name="WWNum8" style:display-name="WWNum8">
      <text:list-level-style-number text:level="1" text:style-name="WW_CharLFO9LVL1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4" style:num-suffix=".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7" style:num-suffix=".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31in" text:min-label-width="0.3333in" text:list-level-position-and-space-mode="label-alignment">
          <style:list-level-label-alignment text:label-followed-by="listtab" fo:margin-left="5.6965in" fo:text-indent="-0.3333in"/>
        </style:list-level-properties>
      </text:list-level-style-number>
    </text:list-style>
    <style:style style:name="WW_CharLFO10LVL1" style:family="text">
      <style:text-properties style:font-name="標楷體" fo:font-size="14pt" style:font-size-asian="14pt" style:font-size-complex="9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WW_CharLFO11LVL1" style:family="text">
      <style:text-properties style:font-name="標楷體" fo:font-weight="normal" style:font-weight-asian="normal" style:font-weight-complex="normal" fo:font-size="12pt" style:font-size-asian="12pt" style:font-size-complex="9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 text:start-value="2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標楷體" fo:font-weight="normal" style:font-weight-asian="normal" style:font-weight-complex="normal" fo:font-size="12pt" style:font-size-asian="12pt" style:font-size-complex="9pt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ize="12pt" style:font-size-asian="12pt" style:font-size-complex="9pt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763in" text:list-level-position-and-space-mode="label-alignment">
          <style:list-level-label-alignment text:label-followed-by="listtab" fo:margin-left="0.5763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fo:font-weight="normal" style:font-weight-asian="normal" style:font-weight-complex="normal" fo:font-size="12pt" style:font-size-asian="12pt" style:font-size-complex="9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style:font-weight-complex="normal" fo:font-size="12pt" style:font-size-asian="12pt" style:font-size-complex="9pt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吳宓檈</dc:creator>
    <meta:creation-date>2021-09-03T08:11:00Z</meta:creation-date>
    <dc:date>2023-03-16T09:03:00Z</dc:date>
    <meta:print-date>2021-08-18T02:05:00Z</meta:print-date>
    <meta:template xlink:href="Normal.dotm" xlink:type="simple"/>
    <meta:editing-cycles>12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77" meta:character-count="5865" meta:row-count="41" meta:non-whitespace-character-count="4999"/>
  </office:meta>
</office:document-meta>
</file>