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Calibri" svg:font-family="Calibri"/>
    <style:font-face style:name="細明體" svg:font-family="細明體"/>
    <style:font-face style:name="MingLiu" svg:font-family="MingLiu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MingLiu" style:font-name-asian="MingLiu" style:font-name-complex="MingLiu" style:font-family-generic="moder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30">
      <style:table-cell-properties style:vertical-align="middle"/>
      <style:text-properties fo:color="#2F2F2F" style:font-name="PMingLiu" style:font-name-asian="PMingLiu" style:font-name-complex="PMingLiu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1.4035416666667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9.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報名表.F1">
          <table:help-message/>
          <table:error-message table:display="true"/>
        </table:content-validation>
        <table:content-validation table:name="val2" table:condition="of:cell-content-is-in-list([.#REF!])" table:base-cell-address="報名表.D1">
          <table:help-message/>
          <table:error-message/>
        </table:content-validation>
        <table:content-validation table:name="val3">
          <table:help-message/>
          <table:error-message table:display="true"/>
        </table:content-validation>
        <table:content-validation table:name="val4" table:condition="of:cell-content-is-in-list([各校編碼查詢.$D$1:.$D$2])" table:base-cell-address="報名表.B4">
          <table:help-message table:display="true">
            <text:p>類別選擇錯誤 - 請用下拉式選單選擇。</text:p>
          </table:help-message>
          <table:error-message/>
        </table:content-validation>
        <table:content-validation table:name="val5" table:condition="of:cell-content-is-in-list([各校編碼查詢.$E$1:.$E$2])" table:base-cell-address="報名表.F3">
          <table:help-message table:display="true"/>
          <table:error-message table:display="true"/>
        </table:content-validation>
        <table:content-validation table:name="val6" table:condition="of:cell-content-is-in-list([各校編碼查詢.$C$1:.$C$8])" table:base-cell-address="報名表.D3">
          <table:help-message table:display="true"/>
          <table:error-message table:display="true"/>
        </table:content-validation>
        <table:content-validation table:name="val7" table:condition="of:cell-content-is-in-list([各校編碼查詢.$B$1:.$B$599])" table:base-cell-address="報名表.A1">
          <table:help-message/>
          <table:error-message/>
        </table:content-validation>
        <table:content-validation table:name="val8" table:condition="of:cell-content-is-in-list([各校編碼查詢.$D$1:.$D$2])" table:base-cell-address="報名表.B3">
          <table:help-message table:display="true">
            <text:p>類別選擇錯誤 - 請用下拉式選單選擇。</text:p>
          </table:help-message>
          <table:error-message table:display="true" table:message-type="information">
            <text:p>請用下拉式選單選擇</text:p>
          </table:error-message>
        </table:content-validation>
      </table:content-validations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9" table:number-columns-repeated="16371" table:default-cell-style-name="ce4"/>
        <table:table-row table:style-name="ro1">
          <table:table-cell office:value-type="string" table:content-validation-name="val7" table:style-name="ce2">
            <text:p>1.可利用下拉式選單選擇校名或ctrl+F搜尋校名。</text:p>
            <text:p>2.若查無校名時，請填入全銜。</text:p>
          </table:table-cell>
          <table:table-cell office:value-type="string" table:number-columns-spanned="2" table:number-rows-spanned="1" table:style-name="ce7">
            <text:p>報名須知:請將資料填完整，並務必利用儲存格右方的下拉式選清單進行選取，完成後上傳至本校報名專區</text:p>
          </table:table-cell>
          <table:covered-table-cell/>
          <table:table-cell table:content-validation-name="val2" table:style-name="ce3"/>
          <table:table-cell table:style-name="ce4"/>
          <table:table-cell table:number-columns-spanned="2" table:number-rows-spanned="1" table:content-validation-name="val1" table:style-name="ce8"/>
          <table:covered-table-cell/>
          <table:table-cell table:number-columns-repeated="16377" table:style-name="ce4"/>
        </table:table-row>
        <table:table-row table:style-name="ro2">
          <table:table-cell office:value-type="string" table:content-validation-name="val7" table:style-name="ce3">
            <text:p>校名(含編號)</text:p>
          </table:table-cell>
          <table:table-cell office:value-type="string" table:style-name="ce5">
            <text:p>類別(個別創作/集體創作)</text:p>
          </table:table-cell>
          <table:table-cell office:value-type="string" table:style-name="ce3">
            <text:p>姓 <text:s/>名(集體創作類學生姓名請用、分隔)</text:p>
          </table:table-cell>
          <table:table-cell office:value-type="string" table:content-validation-name="val2" table:style-name="ce3">
            <text:p>年 <text:s/>級</text:p>
          </table:table-cell>
          <table:table-cell office:value-type="string" table:style-name="ce3">
            <text:p>畫 <text:s/>題</text:p>
          </table:table-cell>
          <table:table-cell office:value-type="string" table:content-validation-name="val3" table:style-name="ce5">
            <text:p>主題內容(自由創作/原住民族文化特色)</text:p>
          </table:table-cell>
          <table:table-cell office:value-type="string" table:style-name="ce3">
            <text:p>指導老師</text:p>
          </table:table-cell>
          <table:table-cell table:number-columns-repeated="16377" table:style-name="ce4"/>
        </table:table-row>
        <table:table-row table:style-name="ro3">
          <table:table-cell table:content-validation-name="val7" table:style-name="ce3"/>
          <table:table-cell table:content-validation-name="val8" table:style-name="ce6"/>
          <table:table-cell table:style-name="ce4"/>
          <table:table-cell table:content-validation-name="val6" table:style-name="ce3"/>
          <table:table-cell table:style-name="ce4"/>
          <table:table-cell table:content-validation-name="val5" table:style-name="ce3"/>
          <table:table-cell table:number-columns-repeated="4" table:style-name="ce4"/>
          <table:table-cell table:style-name="ce6"/>
          <table:table-cell table:number-columns-repeated="16373"/>
        </table:table-row>
        <table:table-row table:number-rows-repeated="7" table:style-name="ro3">
          <table:table-cell table:content-validation-name="val7" table:style-name="ce3"/>
          <table:table-cell table:content-validation-name="val4" table:style-name="ce6"/>
          <table:table-cell table:style-name="ce4"/>
          <table:table-cell table:content-validation-name="val6" table:style-name="ce3"/>
          <table:table-cell table:style-name="ce4"/>
          <table:table-cell table:content-validation-name="val5" table:style-name="ce3"/>
          <table:table-cell table:number-columns-repeated="4" table:style-name="ce4"/>
          <table:table-cell table:style-name="ce6"/>
          <table:table-cell table:number-columns-repeated="16373"/>
        </table:table-row>
        <table:table-row table:number-rows-repeated="3" table:style-name="ro3">
          <table:table-cell table:style-name="ce3"/>
          <table:table-cell table:content-validation-name="val4" table:style-name="ce6"/>
          <table:table-cell table:style-name="ce4"/>
          <table:table-cell table:content-validation-name="val6" table:style-name="ce3"/>
          <table:table-cell table:style-name="ce4"/>
          <table:table-cell table:content-validation-name="val5" table:style-name="ce3"/>
          <table:table-cell table:number-columns-repeated="4" table:style-name="ce4"/>
          <table:table-cell table:style-name="ce6"/>
          <table:table-cell table:number-columns-repeated="16373"/>
        </table:table-row>
        <table:table-row table:number-rows-repeated="8" table:style-name="ro3">
          <table:table-cell table:content-validation-name="val7" table:style-name="ce3"/>
          <table:table-cell table:content-validation-name="val4" table:style-name="ce6"/>
          <table:table-cell table:style-name="ce4"/>
          <table:table-cell table:content-validation-name="val6" table:style-name="ce3"/>
          <table:table-cell table:style-name="ce4"/>
          <table:table-cell table:content-validation-name="val5" table:style-name="ce3"/>
          <table:table-cell table:number-columns-repeated="4" table:style-name="ce4"/>
          <table:table-cell table:style-name="ce6"/>
          <table:table-cell table:number-columns-repeated="16373"/>
        </table:table-row>
        <table:table-row table:number-rows-repeated="10" table:style-name="ro4">
          <table:table-cell table:style-name="ce4"/>
          <table:table-cell table:style-name="ce6"/>
          <table:table-cell table:style-name="ce4"/>
          <table:table-cell table:content-validation-name="val6" table:style-name="ce4"/>
          <table:table-cell table:number-columns-repeated="16380" table:style-name="ce4"/>
        </table:table-row>
        <table:table-row table:number-rows-repeated="1048545" table:style-name="ro4">
          <table:table-cell table:number-columns-repeated="3"/>
          <table:table-cell table:content-validation-name="val6" table:style-name="ce4"/>
          <table:table-cell table:number-columns-repeated="16380"/>
        </table:table-row>
      </table:table>
      <table:table table:name="各校編碼查詢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4" table:default-cell-style-name="ce4"/>
        <table:table-column table:style-name="co9" table:number-columns-repeated="16357" table:default-cell-style-name="ce4"/>
        <table:table-row table:style-name="ro3">
          <table:table-cell/>
          <table:table-cell office:value-type="string" table:style-name="ce9">
            <text:p>02001新北市八里區八里國民小學</text:p>
          </table:table-cell>
          <table:table-cell office:value-type="string" table:style-name="ce10">
            <text:p>幼兒園</text:p>
          </table:table-cell>
          <table:table-cell office:value-type="string" table:style-name="ce10">
            <text:p>個別創作</text:p>
          </table:table-cell>
          <table:table-cell office:value-type="string" table:style-name="ce10">
            <text:p>自由創作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02002新北市八里區大崁國民小學</text:p>
          </table:table-cell>
          <table:table-cell office:value-type="string" table:style-name="ce9">
            <text:p>一年級</text:p>
          </table:table-cell>
          <table:table-cell office:value-type="string" table:style-name="ce10">
            <text:p>集體創作</text:p>
          </table:table-cell>
          <table:table-cell office:value-type="string" table:style-name="ce10">
            <text:p>原住民族文化特色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02003新北市八里區米倉國民小學</text:p>
          </table:table-cell>
          <table:table-cell office:value-type="string" table:style-name="ce9">
            <text:p>二年級</text:p>
          </table:table-cell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02004新北市八里區長坑國民小學</text:p>
          </table:table-cell>
          <table:table-cell office:value-type="string" table:style-name="ce9">
            <text:p>三年級</text:p>
          </table:table-cell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02005新北市三芝區三芝國民小學</text:p>
          </table:table-cell>
          <table:table-cell office:value-type="string" table:style-name="ce9">
            <text:p>四年級</text:p>
          </table:table-cell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02006新北市三芝區橫山國民小學</text:p>
          </table:table-cell>
          <table:table-cell office:value-type="string" table:style-name="ce9">
            <text:p>五年級</text:p>
          </table:table-cell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02007新北市三芝區興華國民小學</text:p>
          </table:table-cell>
          <table:table-cell office:value-type="string" table:style-name="ce9">
            <text:p>六年級</text:p>
          </table:table-cell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02008新北市三重區二重國民小學</text:p>
          </table:table-cell>
          <table:table-cell office:value-type="string" table:style-name="ce9">
            <text:p>國中組</text:p>
          </table:table-cell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02009新北市三重區三光國民小學</text:p>
          </table:table-cell>
          <table:table-cell table:style-name="ce9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02010新北市三重區三重國民小學</text:p>
          </table:table-cell>
          <table:table-cell table:style-name="ce9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02011新北市三重區五華國民小學</text:p>
          </table:table-cell>
          <table:table-cell table:style-name="ce9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02012新北市三重區正義國民小學</text:p>
          </table:table-cell>
          <table:table-cell table:style-name="ce9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02013新北市三重區永福國民小學</text:p>
          </table:table-cell>
          <table:table-cell table:style-name="ce9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02014新北市三重區光榮國民小學</text:p>
          </table:table-cell>
          <table:table-cell table:style-name="ce9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02015新北市三重區光興國民小學</text:p>
          </table:table-cell>
          <table:table-cell table:style-name="ce9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02016新北市三重區厚德國民小學</text:p>
          </table:table-cell>
          <table:table-cell table:style-name="ce9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02017新北市三重區重陽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18新北市三重區修德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19新北市三重區集美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20新北市三重區碧華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21新北市三重區興穀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22新北市三峽區三峽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23新北市三峽區大成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24新北市三峽區大埔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25新北市三峽區中園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26新北市三峽區五寮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27新北市三峽區介壽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28新北市三峽區民義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29新北市三峽區安溪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30新北市三峽區成福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31新北市三峽區有木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32新北市三峽區建安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33新北市三峽區插角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34新北市三峽區龍埔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35新北市土城區土城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36新北市土城區安和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37新北市土城區清水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38新北市土城區頂埔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39新北市土城區廣福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40新北市土城區樂利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41新北市中和區中和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42新北市中和區光復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43新北市中和區自強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44新北市中和區秀山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45新北市中和區復興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46新北市中和區景新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47新北市中和區積穗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48新北市中和區興南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49新北市中和區錦和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50新北市五股區五股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51新北市五股區成州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52新北市五股區更寮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53新北市五股區德音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54新北市平溪區十分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55新北市平溪區平溪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56新北市平溪區菁桐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57新北市永和區永平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58新北市永和區永和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59新北市永和區秀朗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60新北市永和區頂溪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61新北市永和區網溪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62新北市石門區石門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63新北市石門區老梅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64新北市石門區乾華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65新北市石碇區永定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66新北市石碇區石碇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67新北市石碇區和平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68新北市石碇區雲海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01新北市立二重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02新北市立八里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03新北市立三民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04新北市立三多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05新北市立三和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06新北市立三芝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07新北市立三重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08新北市立三峽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09新北市立土城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10新北市立大觀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11新北市立中山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12新北市立中平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13新北市立中正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14新北市立中和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15新北市立丹鳳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16新北市立五股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17新北市立五峰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18新北市立文山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19新北市立平溪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20新北市立正德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21新北市立永平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22新北市立永和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23新北市立石門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24新北市立石碇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25新北市立光榮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26新北市立安康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27新北市立安溪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28新北市立尖山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29新北市立江翠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30南山學校財團法人新北市南山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31康橋學校財團法人新北市康橋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69新北市永和區私立育才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70新北市私立聖心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32新北市私立聖心女子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71新北市私立竹林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33新北市立汐止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34新北市立竹圍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35新北市立自強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36新北市立秀峰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37新北市立育林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38新北市立佳林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39新北市立坪林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40新北市立忠孝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41新北市立明志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42新北市立明德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43新北市立林口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44新北市立板橋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45新北市立金山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46新北市立青山國民中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47新北市立柑園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48新北市立重慶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49新北市立桃子腳國民中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50新北市立泰山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51新北市立海山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52新北市立烏來國民中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53新北市立貢寮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54新北市立崇林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55新北市立淡水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56新北市立清水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57新北市立深坑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58新北市立欽賢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59新北市立新埔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60新北市立新泰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61新北市立新莊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62新北市立溪崑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63新北市立瑞芳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64新北市立萬里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65新北市立義學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66新北市立達觀國民中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67新北市立漳和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68新北市立碧華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69新北市立福和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70新北市立福營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71新北市立鳳鳴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72新北市立樹林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73新北市立積穗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74新北市立錦和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75新北市立頭前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76新北市立豐珠國民中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77新北市立雙溪高級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78新北市立蘆洲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3079新北市立鷺江國民中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72新北市汐止區北峰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73新北市汐止區北港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74新北市汐止區白雲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75新北市汐止區汐止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76新北市汐止區秀峰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77新北市汐止區東山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78新北市汐止區金龍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79新北市汐止區長安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9">
            <text:p>02080新北市汐止區保長國民小學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81新北市汐止區崇德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82新北市汐止區樟樹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83新北市坪林區坪林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84新北市林口區林口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85新北市林口區南勢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86新北市林口區瑞平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87新北市林口區嘉寶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88新北市林口區興福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89新北市林口區頭湖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90新北市林口區麗林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91新北市林口區麗園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92新北市板橋區大觀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93新北市板橋區中山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94新北市板橋區文聖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95新北市板橋區文德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96新北市板橋區江翠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97新北市板橋區沙崙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98新北市板橋區板橋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099新北市板橋區信義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00新北市板橋區後埔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01新北市板橋區重慶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02新北市板橋區埔墘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03新北市板橋區海山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04新北市板橋區國光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05新北市板橋區莒光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06新北市板橋區新埔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07新北市板橋區溪洲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08新北市板橋區實踐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09新北市金山區三和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10新北市金山區中角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11新北市金山區金山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12新北市金山區金美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13新北市泰山區同榮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14新北市泰山區明志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15新北市泰山區泰山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16新北市泰山區義學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17新北市烏來區福山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18新北市貢寮區和美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19新北市貢寮區貢寮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20新北市貢寮區福連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21新北市貢寮區福隆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22新北市貢寮區澳底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23新北市淡水區中泰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24新北市淡水區天生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25新北市淡水區屯山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26新北市淡水區文化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27新北市淡水區水源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28新北市淡水區竹圍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29新北市淡水區育英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30新北市淡水區坪頂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31新北市淡水區忠山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32新北市淡水區淡水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33新北市淡水區新興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34新北市淡水區鄧公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35新北市淡水區興仁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36新北市深坑區深坑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37新北市新店區大豐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38新北市新店區中正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39新北市新店區北新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40新北市新店區安坑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41新北市新店區屈尺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42新北市新店區直潭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43新北市新店區青潭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44新北市新店區新和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45新北市新店區新店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46新北市新店區龜山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47新北市新店區雙城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48新北市新店區雙峰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49新北市新莊區中信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50新北市新莊區中港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51新北市新莊區丹鳳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52新北市新莊區民安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53新北市新莊區光華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54新北市新莊區昌平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55新北市新莊區昌隆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56新北市新莊區思賢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57新北市新莊區國泰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58新北市新莊區新泰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59新北市新莊區新莊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60新北市新莊區裕民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61新北市新莊區榮富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62新北市新莊區興化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63新北市新莊區頭前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64新北市新莊區豐年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65新北市瑞芳區九份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66新北市瑞芳區瓜山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67新北市瑞芳區吉慶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68新北市瑞芳區猴硐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69新北市瑞芳區瑞芳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70新北市瑞芳區瑞亭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71新北市瑞芳區瑞柑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72新北市瑞芳區瑞濱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73新北市瑞芳區義方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74新北市瑞芳區鼻頭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75新北市瑞芳區濂洞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76新北市萬里區大坪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77新北市萬里區大鵬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78新北市萬里區崁腳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79新北市萬里區野柳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80新北市萬里區萬里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81新北市樹林區三多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82新北市樹林區大同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83新北市樹林區山佳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84新北市樹林區文林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85新北市樹林區育林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86新北市樹林區育德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87新北市樹林區武林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88新北市樹林區柑園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89新北市樹林區彭福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90新北市樹林區樹林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91新北市雙溪區上林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92新北市雙溪區牡丹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93新北市雙溪區柑林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94新北市雙溪區雙溪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95新北市蘆洲區仁愛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96新北市蘆洲區成功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97新北市蘆洲區忠義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98新北市蘆洲區蘆洲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199新北市蘆洲區鷺江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200新北市鶯歌區二橋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201新北市鶯歌區中湖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202新北市鶯歌區永吉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203新北市鶯歌區昌福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204新北市鶯歌區建國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205新北市鶯歌區鳳鳴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206新北市鶯歌區鶯歌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80新北市私立及人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81剛恆毅學校財團法人新北市天主教恆毅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82天主教崇光學校財團法人新北市崇光女子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207新北市淡水區新市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83新北市私立竹林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84新北市私立徐匯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85新北市私立醒吾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86新北市私立淡江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87金陵學校財團法人新北市金陵女子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88格致學校財團法人新北市私立格致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89天主教光仁學校財團法人新北市光仁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90東海中學學校財團法人新北市東海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91中華中學學校財團法人新北市中華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92新北市立光復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208新北市私立及人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93新北市立北大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94崇義學校財團法人新北市崇義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95新北市立新北特殊教育學校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96時雨學校財團法人新北市私立時雨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209新北市林口區新林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97辭修學校財團法人新北市私立辭修高級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98新北市立鶯歌國民中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2210新北市三峽區北大國民小學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099新北市立樟樹國際實創高級中等學校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3100裕德學校財團法人新北市裕德高級中等學校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01大鵬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02野柳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03大坪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04萬里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05三和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06中角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07金山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08金美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09大觀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10中山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11文聖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12文德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13江翠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14江翠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15沙崙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16忠孝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17板橋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18信義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19後埔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20重慶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21重慶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22埔墘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23海山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24國光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25莒光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26新埔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27新埔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28溪洲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29溪崑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30實踐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31北峰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32北港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33白雲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34汐止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35秀峰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36金龍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37青山國民中小學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38保長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39崇德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40樟樹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41長安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42深坑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43深坑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44永定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45石碇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46石碇國小附設幼兒園豐林分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47班(原市立石碇幼兒園)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48九份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49鼻頭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50瓜山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51吉慶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52猴硐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53瑞芳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54瑞芳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55瑞亭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56瑞濱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57濂洞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58義方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59瑞柑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60十分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61菁桐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62平溪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63牡丹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64雙溪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65上林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66和美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67貢寮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68福隆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69澳底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70中正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71五峰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72北新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73安坑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74安康高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75屈尺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76直潭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77青潭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78新和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79新店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80龜山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81大豐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82雙城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83雙峰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84坪林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85烏來國民中小學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86福山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87永平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88永和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89秀朗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90頂溪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91福和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92網溪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93中和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94中和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95光復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96自強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97自強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98秀山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099復興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00景新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01漳和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02積穗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03興南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04錦和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05土城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06土城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07安和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08清水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09頂埔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10廣福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11樂利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12三峽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13三峽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14大埔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15五寮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16介壽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17民義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18安溪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19建安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20插角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21三多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22大同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23山佳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24文林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25育德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26武林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27彭福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28柑園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29樹林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30育林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31二橋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32中湖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33永吉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34尖山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35建國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36鳳鳴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37鳳鳴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38鶯歌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39鶯歌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40二重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41三光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42三和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43三重高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44三重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45五華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46正義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47永福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48光榮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49光榮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50光興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51明志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52厚德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53重陽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54修德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55碧華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56碧華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57興穀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58集美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59中信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60中港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61丹鳳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62民安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63光華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64昌隆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65思賢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66國泰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67新泰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68新泰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69新莊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70裕民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71榮富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72興化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73頭前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74頭前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75豐年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76同榮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77明志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78泰山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79泰山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80林口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81南勢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82崇林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83瑞平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84興福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85頭湖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86麗林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87嘉寶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88麗園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89仁愛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90成功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91忠義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92蘆洲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93蘆洲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94鷺江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95五股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96成州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97更寮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98德音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199八里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00大崁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01中泰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02天生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03屯山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04文化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05竹圍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06坪頂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07忠山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08淡水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09淡水國中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10新興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11鄧公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12水源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13育英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14興仁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15新市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16三芝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17興華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18石門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19老梅國小附設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20新北市立板橋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21新北市立板橋幼兒園和平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22新北市立板橋幼兒園新民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23新北市立板橋幼兒園公館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24新北市立三重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25新北市立三重幼兒園崇德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26新北市立三重幼兒園厚德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27新北市立永和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28新北市立永和幼兒園民生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29新北市立永和幼兒園福和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30新北市立永和幼兒園博愛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31新北市立永和幼兒園忠孝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32新北市立永和幼兒園大同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33新北市立永和幼兒園保生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34新北市立中和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35新北市立中和幼兒園秀山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36新北市立中和幼兒園飛駝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37新北市立中和幼兒園碧湖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38新北市立中和幼兒園慈光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39新北市立新莊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40新北市立新莊幼兒園三合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41新北市立新莊幼兒園中心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42新北市立新店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43新北市立新店幼兒園雙城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44新北市立新店幼兒園新店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45新北市立新店幼兒園和平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46新北市立三峽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47新北市立三峽幼兒園龍埔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48新北市立三峽幼兒園中興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49新北市立鶯歌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50新北市立樹林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51新北市立樹林幼兒園彭厝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52新北市立樹林幼兒園圳安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53新北市立樹林幼兒園山佳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54新北市立瑞芳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55新北市立瑞芳幼兒園爪峰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56新北市立淡水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57新北市立淡水幼兒園竹圍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58新北市立淡水幼兒園福德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59新北市立八里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60新北市立八里幼兒園龍源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61新北市立八里幼兒園大埤頂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62新北市立五股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63新北市立五股幼兒園德音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64新北市立五股幼兒園水碓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65新北市立五股幼兒園更新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66新北市立五股幼兒園成州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67新北市立五股幼兒園陸一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68新北市立泰山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69新北市立泰山幼兒園明志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70新北市立泰山幼兒園貴和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71新北市立林口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72新北市立林口幼兒園忠孝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73新北市立林口幼兒園湖北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74新北市立三芝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75新北市立三芝幼兒園福成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76新北市立石門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77新北市立石門幼兒園草里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78新北市立金山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79新北市立金山幼兒園中正中華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80新北市立萬里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81新北市立貢寮幼兒園龍門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82新北市立深坑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83新北市立深坑幼兒園土庫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84新北市立坪林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85新北市立烏來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86新北市立土城幼兒園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87新北市立土城幼兒園大頂埔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88新北市立土城幼兒園清水分班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11">
            <text:p>01289新北市立蘆洲幼兒園</text:p>
          </table:table-cell>
          <table:table-cell table:style-name="ce11"/>
          <table:table-cell table:number-columns-repeated="16381"/>
        </table:table-row>
        <table:table-row table:number-rows-repeated="401" table:style-name="ro3">
          <table:table-cell/>
          <table:table-cell table:number-columns-repeated="2" table:style-name="ce11"/>
          <table:table-cell table:number-columns-repeated="16381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Calibri" svg:font-family="Calibri"/>
    <style:font-face style:name="細明體" svg:font-family="細明體"/>
    <style:font-face style:name="MingLiu" svg:font-family="MingLiu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謝添達</meta:initial-creator>
    <dc:creator>user</dc:creator>
    <meta:creation-date>2024-01-22T09:09:10Z</meta:creation-date>
    <dc:date>2024-01-30T07:00:38Z</dc:date>
  </office:meta>
</office:document-meta>
</file>