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" style:parent-style-name="清單段落" style:family="paragraph">
      <style:paragraph-properties fo:margin-left="0.825in">
        <style:tab-stops/>
      </style:paragraph-properties>
      <style:text-properties style:font-name="標楷體" style:font-name-asian="標楷體"/>
    </style:style>
    <style:style style:name="P12" style:parent-style-name="清單段落" style:family="paragraph">
      <style:paragraph-properties fo:margin-left="0.825in">
        <style:tab-stops/>
      </style:paragraph-properties>
      <style:text-properties style:font-name="標楷體" style:font-name-asian="標楷體"/>
    </style:style>
    <style:style style:name="P13" style:parent-style-name="清單段落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4" style:parent-style-name="清單段落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5" style:parent-style-name="清單段落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6" style:parent-style-name="清單段落" style:family="paragraph">
      <style:paragraph-properties fo:margin-left="0.825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8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9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0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1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2" style:parent-style-name="清單段落" style:family="paragraph">
      <style:paragraph-properties fo:margin-left="0.825in">
        <style:tab-stops/>
      </style:paragraph-properties>
      <style:text-properties style:font-name="標楷體" style:font-name-asian="標楷體"/>
    </style:style>
    <style:style style:name="P23" style:parent-style-name="清單段落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24" style:parent-style-name="清單段落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25" style:parent-style-name="清單段落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26" style:parent-style-name="清單段落" style:family="paragraph">
      <style:paragraph-properties fo:margin-left="1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清單段落" style:family="paragraph">
      <style:paragraph-properties fo:margin-left="1.25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清單段落" style:family="paragraph">
      <style:paragraph-properties fo:margin-left="1.25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超連結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清單段落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84" style:parent-style-name="清單段落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85" style:parent-style-name="清單段落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86" style:parent-style-name="清單段落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87" style:parent-style-name="清單段落" style:family="paragraph">
      <style:paragraph-properties fo:margin-left="0.825in">
        <style:tab-stops/>
      </style:paragraph-properties>
      <style:text-properties style:font-name="標楷體" style:font-name-asian="標楷體"/>
    </style:style>
    <style:style style:name="P88" style:parent-style-name="清單段落" style:family="paragraph">
      <style:paragraph-properties fo:margin-left="1.0222in">
        <style:tab-stops/>
      </style:paragraph-properties>
      <style:text-properties style:font-name="標楷體" style:font-name-asian="標楷體"/>
    </style:style>
    <style:style style:name="P89" style:parent-style-name="清單段落" style:family="paragraph">
      <style:paragraph-properties fo:margin-left="1.0222in">
        <style:tab-stops/>
      </style:paragraph-properties>
      <style:text-properties style:font-name="標楷體" style:font-name-asian="標楷體"/>
    </style:style>
    <style:style style:name="P90" style:parent-style-name="清單段落" style:family="paragraph">
      <style:paragraph-properties fo:margin-left="1.0222in">
        <style:tab-stops/>
      </style:paragraph-properties>
      <style:text-properties style:font-name="標楷體" style:font-name-asian="標楷體"/>
    </style:style>
    <style:style style:name="P91" style:parent-style-name="清單段落" style:family="paragraph">
      <style:paragraph-properties fo:margin-left="1.0222in">
        <style:tab-stops/>
      </style:paragraph-properties>
      <style:text-properties style:font-name="標楷體" style:font-name-asian="標楷體"/>
    </style:style>
    <style:style style:name="P92" style:parent-style-name="清單段落" style:family="paragraph">
      <style:paragraph-properties fo:margin-left="1.0222in">
        <style:tab-stops/>
      </style:paragraph-properties>
      <style:text-properties style:font-name="標楷體" style:font-name-asian="標楷體"/>
    </style:style>
    <style:style style:name="P93" style:parent-style-name="清單段落" style:family="paragraph">
      <style:paragraph-properties fo:margin-left="0.825in">
        <style:tab-stops/>
      </style:paragraph-properties>
      <style:text-properties style:font-name="標楷體" style:font-name-asian="標楷體"/>
    </style:style>
    <style:style style:name="P94" style:parent-style-name="清單段落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95" style:parent-style-name="清單段落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96" style:parent-style-name="清單段落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97" style:parent-style-name="清單段落" style:family="paragraph">
      <style:paragraph-properties fo:margin-left="0.825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0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break-before="page"/>
    </style:style>
    <style:style style:name="TableColumn118" style:family="table-column">
      <style:table-column-properties style:column-width="1.375in"/>
    </style:style>
    <style:style style:name="TableColumn119" style:family="table-column">
      <style:table-column-properties style:column-width="2.559in"/>
    </style:style>
    <style:style style:name="TableColumn120" style:family="table-column">
      <style:table-column-properties style:column-width="1.3784in"/>
    </style:style>
    <style:style style:name="TableColumn121" style:family="table-column">
      <style:table-column-properties style:column-width="2.2194in"/>
    </style:style>
    <style:style style:name="Table117" style:family="table">
      <style:table-properties style:width="7.5319in" fo:margin-left="0in" table:align="center"/>
    </style:style>
    <style:style style:name="TableRow122" style:family="table-row">
      <style:table-row-properties style:min-row-height="0.6687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TableRow125" style:family="table-row">
      <style:table-row-properties style:min-row-height="0.654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name-complex="Times New Roman" style:letter-kerning="false" fo:font-size="16pt" style:font-size-asian="16pt" style:font-size-complex="14pt"/>
    </style:style>
    <style:style style:name="P128" style:parent-style-name="內文" style:family="paragraph">
      <style:text-properties style:font-name="標楷體" style:font-name-asian="標楷體" style:font-name-complex="Times New Roman" style:letter-kerning="false" fo:font-size="16pt" style:font-size-asian="16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6pt" style:font-size-asian="16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ableRow137" style:family="table-row">
      <style:table-row-properties style:min-row-height="0.334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name-complex="Times New Roman" style:letter-kerning="false" fo:font-size="16pt" style:font-size-asian="16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6pt" style:font-size-asian="16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46" style:family="table-row">
      <style:table-row-properties style:min-row-height="0.462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name-complex="Times New Roman" style:letter-kerning="false" fo:font-size="16pt" style:font-size-asian="16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6pt" style:font-size-asian="16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55" style:family="table-row">
      <style:table-row-properties style:min-row-height="0.3201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name-complex="Times New Roman" style:letter-kerning="false" fo:font-size="16pt" style:font-size-asian="16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60" style:family="table-row">
      <style:table-row-properties style:min-row-height="0.334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65" style:parent-style-name="內文" style:family="paragraph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166" style:family="table-row">
      <style:table-row-properties style:min-row-height="0.898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71" style:parent-style-name="內文" style:family="paragraph">
      <style:text-properties style:font-name="標楷體" style:font-name-asian="標楷體" style:font-name-complex="Times New Roman" style:letter-kerning="false" style:font-size-complex="14pt"/>
    </style:style>
    <style:style style:name="TableRow172" style:family="table-row">
      <style:table-row-properties style:min-row-height="0.3201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P175" style:parent-style-name="內文" style:family="paragraph">
      <style:paragraph-properties fo:line-height="0.3611in"/>
    </style:style>
    <style:style style:name="T17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17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17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18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18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18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18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18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18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18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18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18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18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19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P191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P192" style:parent-style-name="內文" style:family="paragraph">
      <style:paragraph-properties fo:line-height="200%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93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94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95" style:parent-style-name="內文" style:family="paragraph">
      <style:paragraph-properties fo:line-height="0.3611in"/>
    </style:style>
    <style:style style:name="T19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0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113年度宋展河盃書法比賽實施計畫</text:p>
      <text:p text:style-name="P3"/>
      <text:list text:style-name="LFO1" text:continue-numbering="true">
        <text:list-item>
          <text:p text:style-name="P4">依 <text:s text:c="3"/>據：財團法人宋展河教育基金會2024年工作行事曆。</text:p>
        </text:list-item>
        <text:list-item>
          <text:p text:style-name="P5">計畫目的：提倡書法教育，開展學生書法潛能，有助書法藝術之美向下扎根。</text:p>
        </text:list-item>
        <text:list-item>
          <text:p text:style-name="P6">指導單位：新北市政府教育局</text:p>
        </text:list-item>
        <text:list-item>
          <text:p text:style-name="P7">主辦單位：財團法人宋展河教育基金會</text:p>
        </text:list-item>
        <text:list-item>
          <text:p text:style-name="P8">協辦單位：今台電子股份有限公司、新北市各公私立國民小學</text:p>
        </text:list-item>
        <text:list-item>
          <text:p text:style-name="P9">承辦單位：新北市板橋區信義國民小學</text:p>
        </text:list-item>
        <text:list-item>
          <text:p text:style-name="P10">活動內容：</text:p>
          <text:list text:continue-numbering="true">
            <text:list-item>
              <text:p text:style-name="P11">參加對象：新北市公私立國民小學在學之限齡學生均得參加。</text:p>
            </text:list-item>
            <text:list-item>
              <text:p text:style-name="P12">比賽組別：</text:p>
            </text:list-item>
          </text:list>
        </text:list-item>
      </text:list>
      <text:list text:style-name="LFO7" text:continue-numbering="true">
        <text:list-item>
          <text:p text:style-name="P13">國小低年級組：指國小一、二年級。</text:p>
        </text:list-item>
        <text:list-item>
          <text:p text:style-name="P14">國小中年級組：指國小三、四年級。</text:p>
        </text:list-item>
        <text:list-item>
          <text:p text:style-name="P15">國小高年級組：指國小五、六年級。</text:p>
        </text:list-item>
      </text:list>
      <text:list text:style-name="LFO1" text:continue-numbering="true">
        <text:list-item>
          <text:list>
            <text:list-item>
              <text:p text:style-name="P16">獎勵辦法：</text:p>
            </text:list-item>
          </text:list>
        </text:list-item>
      </text:list>
      <text:p text:style-name="P17">各組錄取第一名1名頒發新台幣1500元獎金或等值禮券及獎狀乙紙。</text:p>
      <text:p text:style-name="P18"><text:s text:c="4"/>錄取第二名1名頒發新台幣1000元獎金或等值禮券及獎狀乙紙。</text:p>
      <text:p text:style-name="P19"><text:s text:c="4"/>錄取第三名1名頒發新台幣500元獎金或等值禮券及獎狀乙紙。</text:p>
      <text:p text:style-name="P20"><text:s text:c="4"/>錄取佳作5名<text:s text:c="2"/>頒發新台幣300元獎金或等值禮券及獎狀乙紙。</text:p>
      <text:p text:style-name="P21"><text:bookmark-start text:name="_Hlk134011691"/><text:s text:c="4"/>錄取入選若干名頒發新台幣200元獎金或等值禮券及獎狀乙紙。<text:bookmark-end text:name="_Hlk134011691"/></text:p>
      <text:list text:style-name="LFO1" text:continue-numbering="true">
        <text:list-item>
          <text:list>
            <text:list-item>
              <text:p text:style-name="P22">比賽方式：</text:p>
            </text:list-item>
          </text:list>
        </text:list-item>
      </text:list>
      <text:list text:style-name="LFO8" text:continue-numbering="true">
        <text:list-item>
          <text:p text:style-name="P23">比賽日期：113年6月15日(星期六)。</text:p>
        </text:list-item>
        <text:list-item>
          <text:p text:style-name="P24">比賽地點：新北市板橋區信義國民小學</text:p>
        </text:list-item>
      </text:list>
      <text:p text:style-name="P25">(地址:新北市板橋區四川路二段245巷60號)</text:p>
      <text:list text:style-name="LFO8" text:continue-numbering="true">
        <text:list-item>
          <text:p text:style-name="P26"><text:span text:style-name="T27">報名方式：</text:span><text:span text:style-name="T28">凡參賽者應先上網</text:span><text:span text:style-name="T29">報名系統填</text:span><text:span text:style-name="T30">寫</text:span><text:span text:style-name="T31">新北市</text:span><text:span text:style-name="T32">113</text:span><text:span text:style-name="T33">年度宋展河盃書法比賽</text:span><text:span text:style-name="T34">G</text:span><text:span text:style-name="T35">oogle</text:span><text:span text:style-name="T36">表</text:span><text:span text:style-name="T37">單</text:span><text:span text:style-name="T38">報名</text:span><text:a xlink:href="https://forms.gle/eMWgg9DbxFL2DTMF8" office:target-frame-name="_top" xlink:show="replace"><text:span text:style-name="超連結">https://forms.gle/eMWgg9DbxFL2DTMF8</text:span></text:a><text:span text:style-name="T39">，再將本次活動報名表(附件1)填妥後</text:span><text:span text:style-name="T40">寄出。</text:span></text:p>
        </text:list-item>
      </text:list>
      <text:list text:style-name="LFO10" text:continue-numbering="true">
        <text:list-item>
          <text:p text:style-name="P41"><text:span text:style-name="T42">紙本報名：</text:span><text:span text:style-name="T43">請</text:span><text:span text:style-name="T44">於</text:span><text:span text:style-name="T45">113</text:span><text:span text:style-name="T46">年</text:span><text:span text:style-name="T47">6</text:span><text:span text:style-name="T48">月</text:span><text:span text:style-name="T49">1</text:span><text:span text:style-name="T50">日</text:span><text:span text:style-name="T51">前</text:span><text:span text:style-name="T52">將報名表寄</text:span><text:span text:style-name="T53">出</text:span><text:span text:style-name="T54">至</text:span><text:span text:style-name="T55">新北市信義國小學務處</text:span><text:span text:style-name="T56">學務</text:span><text:span text:style-name="T57">主任收，</text:span><text:span text:style-name="T58">恕不受理現場報名</text:span><text:span text:style-name="T59">。</text:span></text:p>
        </text:list-item>
        <text:list-item>
          <text:p text:style-name="P60"><text:span text:style-name="T61">E-m</text:span><text:span text:style-name="T62">ail</text:span><text:span text:style-name="T63">報名：</text:span><text:span text:style-name="T64">請將報名表寄至</text:span><text:a xlink:href="mailto:xinyi135@thyes.ntpc.edu.tw" office:target-frame-name="_top" xlink:show="replace"><text:span text:style-name="T65">xinyi135@thyes.ntpc.edu.tw</text:span></text:a><text:span text:style-name="T66"><text:s text:c="2"/></text:span><text:span text:style-name="T67">(</text:span><text:span text:style-name="T68">請於</text:span><text:span text:style-name="T69">113</text:span><text:span text:style-name="T70">年</text:span><text:span text:style-name="T71">6</text:span><text:span text:style-name="T72">月</text:span><text:span text:style-name="T73">3</text:span><text:span text:style-name="T74">日</text:span><text:span text:style-name="T75">星期</text:span><text:span text:style-name="T76">一</text:span><text:span text:style-name="T77">前寄出)</text:span><text:span text:style-name="T78">，各組以</text:span><text:span text:style-name="T79">8</text:span><text:span text:style-name="T80">0名為原則，</text:span><text:span text:style-name="T81">合計最多200名，</text:span><text:span text:style-name="T82">如有缺額將依報名日期時順序遞補。</text:span></text:p>
        </text:list-item>
      </text:list>
      <text:list text:style-name="LFO8" text:continue-numbering="true">
        <text:list-item>
          <text:p text:style-name="P83">比賽用紙：由承辦單位提供比賽用紙，國小組四開宣紙 28 格。</text:p>
        </text:list-item>
        <text:list-item>
          <text:p text:style-name="P84">書寫內容：當場公布，書寫書體不拘，作品須落款署名。</text:p>
        </text:list-item>
        <text:list-item>
          <text:p text:style-name="P85">網站專區：相關事宜一律公告於信義國小首頁「承辦活動」專區-「新北市113年度宋展河盃書法比賽」。</text:p>
        </text:list-item>
        <text:list-item>
          <text:p text:style-name="P86">評選：聘請4位書法專家擔任評審委員工作。</text:p>
        </text:list-item>
      </text:list>
      <text:list text:style-name="LFO1" text:continue-numbering="true">
        <text:list-item>
          <text:list>
            <text:list-item>
              <text:p text:style-name="P87">賽程：</text:p>
            </text:list-item>
          </text:list>
        </text:list-item>
      </text:list>
      <text:list text:style-name="LFO12" text:continue-numbering="true">
        <text:list-item>
          <text:p text:style-name="P88">報到時間：08：30-08：50</text:p>
        </text:list-item>
        <text:list-item>
          <text:p text:style-name="P89">競賽時間：09：00-10：20</text:p>
        </text:list-item>
        <text:list-item>
          <text:p text:style-name="P90">評審時間：10：30-11：00(國小高年級組)<text:s/><text:bookmark-start text:name="_Hlk134012900"/>11：00-11：30(國小中年級組)<text:bookmark-end text:name="_Hlk134012900"/><text:s text:c="4"/></text:p>
        </text:list-item>
      </text:list>
      <text:p text:style-name="P91"><text:s text:c="10"/>11：30-12：00(國小低年級組)</text:p>
      <text:list text:style-name="LFO12" text:continue-numbering="true">
        <text:list-item>
          <text:p text:style-name="P92">頒獎：13：00-13：30<text:s/>報到</text:p>
        </text:list-item>
      </text:list>
      <text:list text:style-name="LFO1" text:continue-numbering="true">
        <text:list-item>
          <text:list>
            <text:list-item>
              <text:p text:style-name="P93">注意事項：</text:p>
            </text:list-item>
          </text:list>
        </text:list-item>
      </text:list>
      <text:list text:style-name="LFO6" text:continue-numbering="true">
        <text:list-item>
          <text:p text:style-name="P94">請競賽員一律以傳統毛筆書寫（不得使用其他如自來水筆等）並自備書寫工具(水、筆、墨、硯等含墊布)，比賽進行中帶隊（指導）老師不得進入比賽會場指導，競賽員比賽中不得臨帖或參閱其他資料，違反上開規定經制止無效者，其作品不列入評審。</text:p>
        </text:list-item>
        <text:list-item>
          <text:p text:style-name="P95">為維持比賽之公平性，不符合各項個別規定及本實施計畫內所載之任何規定者，不予受理、不予評選，如得獎亦得取消其名次及相關人員獎勵，追回得獎金及獎狀。</text:p>
        </text:list-item>
        <text:list-item>
          <text:p text:style-name="P96">現場頒獎，得獎人親自領獎，或委託代理人領獎，事後恕不補發。</text:p>
        </text:list-item>
      </text:list>
      <text:list text:style-name="LFO1" text:continue-numbering="true">
        <text:list-item>
          <text:list>
            <text:list-item>
              <text:p text:style-name="P97"><text:span text:style-name="T98">成績公告：公告於</text:span><text:span text:style-name="T99">新北市</text:span><text:span text:style-name="T100">信義國小學校網頁</text:span><text:span text:style-name="T101">「承辦活動」專區-「新北市</text:span><text:span text:style-name="T102">113</text:span><text:span text:style-name="T103">年度宋展河盃書法比賽」</text:span><text:span text:style-name="T104">。</text:span><text:span text:style-name="T105">【</text:span><text:span text:style-name="T106">參賽作品不論得獎與否，一律不退件</text:span><text:span text:style-name="T107">】</text:span></text:p>
            </text:list-item>
          </text:list>
        </text:list-item>
      </text:list>
      <text:p text:style-name="P108"/>
      <text:list text:style-name="LFO1" text:continue-numbering="true">
        <text:list-item>
          <text:p text:style-name="P109">經費：本計畫所需經費由財團法人宋展河教育基金會補助。</text:p>
        </text:list-item>
      </text:list>
      <text:p text:style-name="P110"/>
      <text:list text:style-name="LFO1" text:continue-numbering="true">
        <text:list-item>
          <text:p text:style-name="P111">頒獎日期與地點：</text:p>
        </text:list-item>
      </text:list>
      <text:p text:style-name="P112">頒獎地點：新北市信義國小童心樓1樓大階梯教室。</text:p>
      <text:p text:style-name="P113"/>
      <text:list text:style-name="LFO1" text:continue-numbering="true">
        <text:list-item>
          <text:p text:style-name="P114">得獎作品展出日期：</text:p>
        </text:list-item>
      </text:list>
      <text:p text:style-name="P115">展示作品於本基金會網站及新北市信義國小網頁提供欣賞。</text:p>
      <text:p text:style-name="P116">附件1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4">
            <text:p text:style-name="P124">新北市113年度宋展河盃書法比賽活動報名表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參加組別</text:p>
            <text:p text:style-name="P128">(請勾選)</text:p>
          </table:table-cell>
          <table:table-cell table:style-name="TableCell129">
            <text:p text:style-name="P130">□國小低年級組</text:p>
            <text:p text:style-name="P131">□國小中年級組</text:p>
            <text:p text:style-name="P132">□國小高年級組</text:p>
          </table:table-cell>
          <table:table-cell table:style-name="TableCell133">
            <text:p text:style-name="P134">編 <text:s/>號</text:p>
          </table:table-cell>
          <table:table-cell table:style-name="TableCell135">
            <text:p text:style-name="P136">【此欄由主辦單位填寫】</text:p>
          </table:table-cell>
        </table:table-row>
        <table:table-row table:style-name="TableRow137">
          <table:table-cell table:style-name="TableCell138">
            <text:p text:style-name="P139">姓 <text:s text:c="3"/>名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性 <text:s/>別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就讀學校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年 <text:s/>級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連絡方式</text:p>
          </table:table-cell>
          <table:table-cell table:style-name="TableCell158" table:number-columns-spanned="3">
            <text:p text:style-name="內文"><text:span text:style-name="T159">電話： <text:s text:c="20"/>手機：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內文"><text:span text:style-name="T162">通訊地址</text:span></text:p>
          </table:table-cell>
          <table:table-cell table:style-name="TableCell163" table:number-columns-spanned="3">
            <text:p text:style-name="P164">□□□□□</text:p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內文"><text:span text:style-name="T168">電子信箱</text:span></text:p>
          </table:table-cell>
          <table:table-cell table:style-name="TableCell169" table:number-columns-spanned="3">
            <text:p text:style-name="P170">限家長或學校承辦老師提供，以便通知或連繫。</text:p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【著作財產權授權暨讓與同意書】</text:p>
            <text:p text:style-name="P175"><text:span text:style-name="T176">本人</text:span><text:span text:style-name="T177"><text:s text:c="11"/></text:span><text:span text:style-name="T178"><text:s/></text:span><text:span text:style-name="T179">參加「新北市</text:span><text:span text:style-name="T180">113</text:span><text:span text:style-name="T181">年度宋展河盃書法比賽」</text:span><text:span text:style-name="T182">活動，同意遵照主辦單位訂定</text:span><text:span text:style-name="T183">之</text:span><text:span text:style-name="T184">比賽計畫，其比賽作品之</text:span><text:span text:style-name="T185">著作權授權財團法人宋展河教育基金會 (以下簡稱乙方)為推廣之目的，得以收錄、展示、重製、剪輯、公布網站或以光碟等方式無償使用本</text:span><text:span text:style-name="T186">參賽作品</text:span><text:span text:style-name="T187">，</text:span><text:span text:style-name="T188">並同意無償讓與</text:span><text:span text:style-name="T189">參賽作品所有權及著作財產權予主辦單位</text:span><text:span text:style-name="T190">。</text:span></text:p>
            <text:p text:style-name="P191">參賽作品經本人保證原創作品，且未有侵害或以他人代筆之情形，若有上開情事，除被取消得獎資格，應繳回所有獎項與獎金外，並賠償主辦單位所受之損害。</text:p>
            <text:p text:style-name="P192"><text:s text:c="4"/>此致 <text:s text:c="7"/>財團法人宋展河教育基金會</text:p>
            <text:p text:style-name="P193">創作者(學生)姓名： <text:s text:c="17"/>（簽章）<text:s/></text:p>
            <text:p text:style-name="P194">學校校名：__________________ <text:s/>聯絡電話：_________________</text:p>
            <text:p text:style-name="P195"><text:span text:style-name="T196">身份證號碼：</text:span><text:span text:style-name="T197"><text:s text:c="16"/></text:span><text:span text:style-name="T198"><text:s text:c="3"/>法定代理人姓名：</text:span><text:span text:style-name="T199"><text:s text:c="14"/></text:span><text:span text:style-name="T200">（簽章）</text:span></text:p>
            <text:p text:style-name="P201"><text:span text:style-name="T202">中 <text:s/>華 <text:s/>民 <text:s/>國 <text:s text:c="2"/></text:span><text:span text:style-name="T203">113</text:span><text:span text:style-name="T204"><text:s text:c="3"/>年 <text:s text:c="8"/>月 <text:s text:c="8"/>日</text:span></text:p>
          </table:table-cell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54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羿君</meta:initial-creator>
    <dc:creator>林羿君</dc:creator>
    <meta:creation-date>2024-05-01T07:35:00Z</meta:creation-date>
    <dc:date>2024-05-01T07:35:00Z</dc:date>
    <meta:print-date>2022-11-22T08:5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8" meta:character-count="2131" meta:row-count="15" meta:non-whitespace-character-count="1817"/>
  </office:meta>
</office:document-meta>
</file>