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.6923in"/>
    </style:style>
    <style:style style:name="TableColumn20" style:family="table-column">
      <style:table-column-properties style:column-width="3.7409in"/>
    </style:style>
    <style:style style:name="Table17" style:family="table">
      <style:table-properties style:width="6.1in" fo:margin-left="0in" table:align="left"/>
    </style:style>
    <style:style style:name="TableRow21" style:family="table-row">
      <style:table-row-properties style:min-row-height="0.278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194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72in" fo:keep-together="always"/>
    </style:style>
    <style:style style:name="P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97" style:family="table-row">
      <style:table-row-properties style:min-row-height="0.2875in" fo:keep-together="always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01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102" style:family="table-row">
      <style:table-row-properties style:min-row-height="0.2875in" fo:keep-together="always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107" style:family="table-row">
      <style:table-row-properties style:min-row-height="0.2875in" fo:keep-together="always"/>
    </style:style>
    <style:style style:name="P1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1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6" style:family="paragraph">
      <style:paragraph-properties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position="12.5% 100%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text-position="12.5% 100%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text-position="12.5% 100%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break-before="page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Column160" style:family="table-column">
      <style:table-column-properties style:column-width="1.7541in"/>
    </style:style>
    <style:style style:name="TableColumn161" style:family="table-column">
      <style:table-column-properties style:column-width="2.9506in"/>
    </style:style>
    <style:style style:name="TableColumn162" style:family="table-column">
      <style:table-column-properties style:column-width="0.7013in"/>
    </style:style>
    <style:style style:name="TableColumn163" style:family="table-column">
      <style:table-column-properties style:column-width="1.677in"/>
    </style:style>
    <style:style style:name="Table159" style:family="table">
      <style:table-properties style:width="7.0833in" style:rel-width="105.94%" fo:margin-left="0in" table:align="center"/>
    </style:style>
    <style:style style:name="TableRow164" style:family="table-row">
      <style:table-row-properties style:min-row-height="0.3736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 fo:margin-bottom="0.1666in" fo:line-height="0.2083in" fo:text-indent="0.125in"/>
      <style:text-properties style:font-name-asian="標楷體" fo:font-weight="bold" style:font-weight-asian="bold" fo:font-size="18pt" style:font-size-asian="18pt" style:font-size-complex="16pt"/>
    </style:style>
    <style:style style:name="TableRow167" style:family="table-row">
      <style:table-row-properties style:min-row-height="0.232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17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ableRow182" style:family="table-row">
      <style:table-row-properties style:min-row-height="0.232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18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188" style:family="table-row">
      <style:table-row-properties style:min-row-height="0.515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4159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490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379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104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6319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125in" fo:line-height="0.2777in" fo:margin-left="0.1263in" fo:margin-right="0.0833in" fo:text-indent="-0.126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 fo:margin-left="0.1479in" fo:margin-right="0.0833in" fo:text-indent="-0.1479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31" style:parent-style-name="內文" style:family="paragraph">
      <style:paragraph-properties fo:text-align="justify" fo:line-height="0.2777in" fo:margin-left="0.1479in" fo:margin-right="0.0833in" fo:text-indent="-0.1479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40" style:parent-style-name="內文" style:family="paragraph">
      <style:text-properties style:font-name-asian="標楷體" fo:font-weight="bold" style:font-weight-asian="bold" fo:font-size="11pt" style:font-size-asian="11pt" style:font-size-complex="14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Column247" style:family="table-column">
      <style:table-column-properties style:column-width="1.3569in"/>
    </style:style>
    <style:style style:name="TableColumn248" style:family="table-column">
      <style:table-column-properties style:column-width="2.952in"/>
    </style:style>
    <style:style style:name="TableColumn249" style:family="table-column">
      <style:table-column-properties style:column-width="0.7006in"/>
    </style:style>
    <style:style style:name="TableColumn250" style:family="table-column">
      <style:table-column-properties style:column-width="2.0083in"/>
    </style:style>
    <style:style style:name="Table246" style:family="table">
      <style:table-properties style:width="7.018in" style:rel-width="104.96%" fo:margin-left="0in" table:align="center"/>
    </style:style>
    <style:style style:name="TableRow251" style:family="table-row">
      <style:table-row-properties style:min-row-height="0.4847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666in" fo:margin-bottom="0.1666in" fo:line-height="0.2083in" fo:text-indent="0.125in"/>
      <style:text-properties style:font-name-asian="標楷體" fo:font-weight="bold" style:font-weight-asian="bold" fo:font-size="18pt" style:font-size-asian="18pt" style:font-size-complex="16pt"/>
    </style:style>
    <style:style style:name="TableRow254" style:family="table-row">
      <style:table-row-properties style:min-row-height="0.232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25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ableRow269" style:family="table-row">
      <style:table-row-properties style:min-row-height="0.2326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274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275" style:family="table-row">
      <style:table-row-properties style:min-row-height="0.232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32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-asian="標楷體"/>
    </style:style>
    <style:style style:name="P285" style:parent-style-name="內文" style:family="paragraph">
      <style:paragraph-properties fo:text-align="center" fo:line-height="0.1944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232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/>
    </style:style>
    <style:style style:name="P291" style:parent-style-name="內文" style:family="paragraph">
      <style:paragraph-properties fo:text-align="center" fo:line-height="0.1944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32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104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6319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.125in" fo:line-height="0.2777in" fo:margin-left="0.1263in" fo:margin-right="0.0833in" fo:text-indent="-0.1263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1479in" fo:margin-right="0.0833in" fo:text-indent="-0.1479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20" style:parent-style-name="內文" style:family="paragraph">
      <style:paragraph-properties fo:text-align="justify" fo:line-height="0.2777in" fo:margin-left="0.1479in" fo:margin-right="0.0833in" fo:text-indent="-0.1479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29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4pt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6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3" style:family="table-column">
      <style:table-column-properties style:column-width="5.9506in" style:use-optimal-column-width="false"/>
    </style:style>
    <style:style style:name="Table332" style:family="table">
      <style:table-properties style:width="5.9506in" fo:margin-left="0in" table:align="center"/>
    </style:style>
    <style:style style:name="TableRow334" style:family="table-row">
      <style:table-row-properties style:min-row-height="8.3187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letter-kerning="false" fo:font-size="11pt" style:font-size-asian="11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65" style:parent-style-name="內文" style:family="paragraph">
      <style:paragraph-properties fo:line-height="150%" fo:margin-right="0.5833in" fo:text-indent="0.1527in"/>
      <style:text-properties style:font-name="標楷體" style:font-name-asian="標楷體" style:font-name-complex="Times New Roman" style:letter-kerning="false" fo:font-size="11pt" style:font-size-asian="11pt"/>
    </style:style>
    <style:style style:name="P366" style:parent-style-name="內文" style:family="paragraph">
      <style:paragraph-properties fo:line-height="150%" fo:margin-right="0.5833in" fo:text-indent="0.152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67" style:parent-style-name="內文" style:family="paragraph">
      <style:paragraph-properties fo:margin-right="0.0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70" style:parent-style-name="內文" style:family="paragraph">
      <style:paragraph-properties fo:margin-left="0.0833in" fo:margin-right="0.0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74" style:parent-style-name="內文" style:family="paragraph">
      <style:paragraph-properties fo:margin-left="0.0833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75" style:parent-style-name="內文" style:family="paragraph">
      <style:paragraph-properties fo:margin-left="0.0833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76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1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150%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北市113年度宋展河盃繪畫比賽辦法</text:p>
      <text:p text:style-name="P3"/>
      <text:list text:style-name="LFO1" text:continue-numbering="true">
        <text:list-item>
          <text:p text:style-name="P4">計畫目的：為增進學生美術創作素養，培養學生美術鑑賞能力及落實學校美術教育，特<text:s text:c="2"/></text:p>
        </text:list-item>
      </text:list>
      <text:p text:style-name="P5"><text:s text:c="10"/>舉辦此比賽。</text:p>
      <text:list text:style-name="LFO1" text:continue-numbering="true">
        <text:list-item>
          <text:p text:style-name="P6">指導單位：新北市政府教育局</text:p>
        </text:list-item>
        <text:list-item>
          <text:p text:style-name="P7">主辦單位：財團法人宋展河教育基金會</text:p>
        </text:list-item>
        <text:list-item>
          <text:p text:style-name="P8">協辦單位：今台電子股份有限公司</text:p>
        </text:list-item>
        <text:list-item>
          <text:p text:style-name="P9">承辦單位：新北市板橋區信義國民小學、新北市板橋區國光國民小學</text:p>
        </text:list-item>
        <text:list-item>
          <text:p text:style-name="P10">實施要點：</text:p>
          <text:list text:continue-numbering="true">
            <text:list-item>
              <text:p text:style-name="P11">參加對象：新北市公私立國民小學在學之學生均得參加。</text:p>
            </text:list-item>
            <text:list-item>
              <text:p text:style-name="P12">作品主題：彩繪兒童感恩心或各學校美術教育課程內容自由選定。</text:p>
            </text:list-item>
            <text:list-item>
              <text:p text:style-name="P13">參賽作品方式與組別：</text:p>
            </text:list-item>
          </text:list>
        </text:list-item>
      </text:list>
      <text:list text:style-name="LFO5" text:continue-numbering="true">
        <text:list-item>
          <text:p text:style-name="P14">全部比賽作品均採送件方式參賽。</text:p>
        </text:list-item>
        <text:list-item>
          <text:p text:style-name="P15">參賽作品規格：使用畫材及形式不拘，大小以四開(約39公分×54公分)為原則，一律不得裱裝。</text:p>
        </text:list-item>
        <text:list-item>
          <text:p text:style-name="P16">作品組別如下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組別</text:p>
          </table:table-cell>
          <table:table-cell table:style-name="TableCell24">
            <text:p text:style-name="P25">1.國小低年級組</text:p>
          </table:table-cell>
          <table:table-cell table:style-name="TableCell26" table:number-rows-spanned="5">
            <text:p text:style-name="P27">(一)全部共分成五組進行評分。</text:p>
            <text:p text:style-name="P28"><text:span text:style-name="T29">(</text:span><text:span text:style-name="T30">二</text:span><text:span text:style-name="T31">)</text:span><text:span text:style-name="T32">每組各取</text:span><text:span text:style-name="T33">金質獎</text:span><text:span text:style-name="T34">(</text:span><text:span text:style-name="T35">獎狀及獎金</text:span><text:span text:style-name="T36">1</text:span><text:span text:style-name="T37">0</text:span><text:span text:style-name="T38">00</text:span><text:span text:style-name="T39">元</text:span><text:span text:style-name="T40">) 1</text:span><text:span text:style-name="T41">名</text:span></text:p>
            <text:p text:style-name="P42"><text:span text:style-name="T43"><text:s text:c="11"/></text:span><text:span text:style-name="T44">銀質獎</text:span><text:span text:style-name="T45">(</text:span><text:span text:style-name="T46">獎狀及獎金</text:span><text:span text:style-name="T47">5</text:span><text:span text:style-name="T48">00</text:span><text:span text:style-name="T49">元</text:span><text:span text:style-name="T50">) 1</text:span><text:span text:style-name="T51">名</text:span></text:p>
            <text:p text:style-name="P52"><text:span text:style-name="T53"><text:s text:c="11"/></text:span><text:span text:style-name="T54">銅質獎</text:span><text:span text:style-name="T55">(</text:span><text:span text:style-name="T56">獎狀及獎金</text:span><text:span text:style-name="T57">3</text:span><text:span text:style-name="T58">00</text:span><text:span text:style-name="T59">元</text:span><text:span text:style-name="T60">) 1</text:span><text:span text:style-name="T61">名</text:span></text:p>
            <text:p text:style-name="P62"><text:span text:style-name="T63"><text:s text:c="11"/></text:span><text:span text:style-name="T64">優等</text:span><text:span text:style-name="T65">(</text:span><text:span text:style-name="T66">獎狀及獎金</text:span><text:span text:style-name="T67">200</text:span><text:span text:style-name="T68">元</text:span><text:span text:style-name="T69">)</text:span><text:span text:style-name="T70">5-10</text:span><text:span text:style-name="T71">名</text:span></text:p>
            <text:p text:style-name="P72"><text:span text:style-name="T73"><text:s text:c="11"/></text:span><text:span text:style-name="T74">佳作</text:span><text:span text:style-name="T75">(</text:span><text:span text:style-name="T76">獎狀及獎金</text:span><text:span text:style-name="T77">100</text:span><text:span text:style-name="T78">元</text:span><text:span text:style-name="T79">)</text:span><text:span text:style-name="T80">若干</text:span><text:span text:style-name="T81">名</text:span></text:p>
            <text:p text:style-name="P82"><text:span text:style-name="T83"><text:s text:c="11"/></text:span><text:span text:style-name="T84">入選</text:span><text:span text:style-name="T85">(</text:span><text:span text:style-name="T86">獎狀及獎金</text:span><text:span text:style-name="T87">50</text:span><text:span text:style-name="T88">元</text:span><text:span text:style-name="T89">)</text:span><text:span text:style-name="T90">若干</text:span><text:span text:style-name="T91">名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.國小3年級組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.國小4年級組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4.國小5年級組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5.國小6年級組</text:p>
          </table:table-cell>
          <table:covered-table-cell>
            <text:p text:style-name="P111"/>
          </table:covered-table-cell>
        </table:table-row>
      </table:table>
      <text:p text:style-name="P112"/>
      <text:list text:style-name="LFO1" text:continue-numbering="true">
        <text:list-item>
          <text:list>
            <text:list-item>
              <text:p text:style-name="P113">評選：由聘請相關專家負責評選工作。</text:p>
            </text:list-item>
          </text:list>
        </text:list-item>
      </text:list>
      <text:p text:style-name="P114"/>
      <text:list text:style-name="LFO1" text:continue-numbering="true">
        <text:list-item>
          <text:list>
            <text:list-item>
              <text:p text:style-name="P115">注意事項：</text:p>
            </text:list-item>
          </text:list>
        </text:list-item>
      </text:list>
      <text:list text:style-name="LFO6" text:continue-numbering="true">
        <text:list-item>
          <text:p text:style-name="P116">各類作品以創作為主，不得臨摹。</text:p>
        </text:list-item>
        <text:list-item>
          <text:p text:style-name="P117">為增進比賽之公平性，參賽者需以參賽時間之學籍年身份參賽；經查如不符實際則取消參賽資格，如得獎亦取消得獎資格。</text:p>
        </text:list-item>
        <text:list-item>
          <text:p text:style-name="P118">為維持比賽之公平性，不符合各項個別規定及本實施計畫內所載之任何規定者，不予受理、不予評選，如得獎亦得取消其名次及相關人員獎勵，追回得獎金及獎狀。</text:p>
        </text:list-item>
        <text:list-item>
          <text:p text:style-name="P119"><text:span text:style-name="T120">必須繳交</text:span><text:span text:style-name="T121">1</text:span><text:span text:style-name="T122">作品、</text:span><text:span text:style-name="T123">2</text:span><text:span text:style-name="T124">作品標籤、</text:span><text:span text:style-name="T125">3</text:span><text:span text:style-name="T126">作品切結書，才算報名送件完成。</text:span></text:p>
        </text:list-item>
        <text:list-item>
          <text:p text:style-name="P127">如因疫情關係未能公開展示作品，將公佈於本基金會網站提供欣賞。</text:p>
        </text:list-item>
      </text:list>
      <text:p text:style-name="P128"/>
      <text:soft-page-break/>
      <text:list text:style-name="LFO1" text:continue-numbering="true">
        <text:list-item>
          <text:list>
            <text:list-item>
              <text:p text:style-name="P129">作品繳件方式：</text:p>
            </text:list-item>
          </text:list>
        </text:list-item>
      </text:list>
      <text:list text:style-name="LFO3" text:continue-numbering="true">
        <text:list-item>
          <text:p text:style-name="P130">收件時間 :<text:s/>113年5月2日(四)起至113年5月31日(五)止，</text:p>
        </text:list-item>
      </text:list>
      <text:p text:style-name="P131"><text:s text:c="16"/>上班時間8:00~16:30，逾時不予受理。</text:p>
      <text:list text:style-name="LFO3" text:continue-numbering="true">
        <text:list-item>
          <text:p text:style-name="P132">收件地點:新北市板橋區信義國小學務處</text:p>
        </text:list-item>
      </text:list>
      <text:p text:style-name="P133">(地址:新北市板橋區四川路二段245巷60號/電話89667817#131<text:s/>#136)</text:p>
      <text:list text:style-name="LFO3" text:continue-numbering="true">
        <text:list-item>
          <text:p text:style-name="P134">作品標籤(如附件1、2)，每件作品一式二份，請依規定貼至作品背面位置，請填寫完整並勿自行更動表格。</text:p>
        </text:list-item>
        <text:list-item>
          <text:p text:style-name="P135">作品切結授權書(如附件3)，請填寫完整並勿自行更動表格。</text:p>
        </text:list-item>
      </text:list>
      <text:list text:style-name="LFO1" text:continue-numbering="true">
        <text:list-item>
          <text:list>
            <text:list-item>
              <text:p text:style-name="P136">成績公告：將於113年6月6日（四）公告於新北市信義國小學校網頁。</text:p>
            </text:list-item>
          </text:list>
        </text:list-item>
      </text:list>
      <text:p text:style-name="P137"><text:span text:style-name="T138"><text:s text:c="9"/></text:span><text:span text:style-name="T139">【</text:span><text:span text:style-name="T140">參賽作品不論得獎與否，一律不退件</text:span><text:span text:style-name="T141">】</text:span></text:p>
      <text:p text:style-name="P142"/>
      <text:list text:style-name="LFO1" text:continue-numbering="true">
        <text:list-item>
          <text:p text:style-name="P143">經費：本計畫所需經費由財團法人宋展河教育基金會補助。</text:p>
        </text:list-item>
      </text:list>
      <text:p text:style-name="P144"/>
      <text:list text:style-name="LFO1" text:continue-numbering="true">
        <text:list-item>
          <text:p text:style-name="P145">頒獎日期與地點：</text:p>
        </text:list-item>
      </text:list>
      <text:p text:style-name="P146">頒獎日期：113年6月15日(星期六)下午14:00。</text:p>
      <text:p text:style-name="P147">頒獎地點：新北市信義國小童心樓1樓大階梯教室。</text:p>
      <text:p text:style-name="P148"/>
      <text:list text:style-name="LFO1" text:continue-numbering="true">
        <text:list-item>
          <text:p text:style-name="P149">得獎作品展出日期：</text:p>
        </text:list-item>
      </text:list>
      <text:p text:style-name="P150">展出日期：113年6月7日(五)起至113年6月19日(三)止。</text:p>
      <text:p text:style-name="P151">展出地點：新北市信義國小童心樓1樓穿堂及藝術走廊。</text:p>
      <text:p text:style-name="P152">展示作品於本基金會網站及新北市信義國小FB粉絲頁提供欣賞。</text:p>
      <text:p text:style-name="P153"/>
      <text:p text:style-name="P154"><text:span text:style-name="T155">附件</text:span><text:span text:style-name="T156">1 (</text:span><text:span text:style-name="T157">實貼</text:span><text:span text:style-name="T158">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新北市113年度宋展河盃繪畫比賽作品標籤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>性別</text:p>
          </table:table-cell>
          <table:table-cell table:style-name="TableCell175">
            <text:p text:style-name="P176"><text:span text:style-name="T177">□</text:span><text:span text:style-name="T178">男</text:span><text:span text:style-name="T179"><text:s text:c="3"/></text:span><text:span text:style-name="T180">□</text:span><text:span text:style-name="T181">女</text:span></text:p>
          </table:table-cell>
        </table:table-row>
        <table:table-row table:style-name="TableRow182">
          <table:table-cell table:style-name="TableCell183">
            <text:p text:style-name="P184">畫題</text:p>
          </table:table-cell>
          <table:table-cell table:style-name="TableCell185" table:number-columns-spanned="3"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出生年月日</text:p>
          </table:table-cell>
          <table:table-cell table:style-name="TableCell191" table:number-columns-spanned="3">
            <text:p text:style-name="P192"/>
            <text:p text:style-name="P193"/>
            <text:p text:style-name="P194">出生年月日(西元年)範例：2001/08/30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聯絡人手機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住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學校/年級</text:p>
          </table:table-cell>
          <table:table-cell table:style-name="TableCell208" table:number-columns-spanned="3">
            <text:p text:style-name="P209">□<text:s/>_________<text:span text:style-name="T210">國小____年級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指導老師</text:p>
          </table:table-cell>
          <table:table-cell table:style-name="TableCell214" table:number-columns-spanned="3">
            <text:p text:style-name="P215"/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3">
            <text:p text:style-name="P221"><text:span text:style-name="T222">請將</text:span><text:span text:style-name="T223">作品標籤</text:span><text:span text:style-name="T224">(</text:span><text:span text:style-name="T225">一式</text:span><text:span text:style-name="T226">二</text:span><text:span text:style-name="T227">份</text:span><text:span text:style-name="T228">)</text:span><text:span text:style-name="T229">，並依規定貼至作品後</text:span><text:span text:style-name="T230">頁，</text:span></text:p>
            <text:p text:style-name="P231"><text:span text:style-name="T232">(</text:span><text:span text:style-name="T233">一份</text:span><text:span text:style-name="T234">浮貼</text:span><text:span text:style-name="T235">、一份實貼</text:span><text:span text:style-name="T236">)</text:span><text:span text:style-name="T237">，請務必</text:span><text:span text:style-name="T238">協助</text:span><text:span text:style-name="T239">。</text:span></text:p>
          </table:table-cell>
          <table:covered-table-cell/>
          <table:covered-table-cell/>
        </table:table-row>
      </table:table>
      <text:p text:style-name="P240"/>
      <text:p text:style-name="P241"><text:span text:style-name="T242">附件</text:span><text:span text:style-name="T243">2 (</text:span><text:span text:style-name="T244">浮貼</text:span><text:span text:style-name="T245">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新北市113年度宋展河盃繪畫比賽作品標籤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性別</text:p>
          </table:table-cell>
          <table:table-cell table:style-name="TableCell262">
            <text:p text:style-name="P263"><text:span text:style-name="T264">□</text:span><text:span text:style-name="T265">男</text:span><text:span text:style-name="T266"><text:s text:c="3"/></text:span><text:span text:style-name="T267">□</text:span><text:span text:style-name="T268">女</text:span></text:p>
          </table:table-cell>
        </table:table-row>
        <table:table-row table:style-name="TableRow269">
          <table:table-cell table:style-name="TableCell270">
            <text:p text:style-name="P271">畫題</text:p>
          </table:table-cell>
          <table:table-cell table:style-name="TableCell272" table:number-columns-spanned="3"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出生年月日</text:p>
          </table:table-cell>
          <table:table-cell table:style-name="TableCell278" table:number-columns-spanned="3">
            <text:p text:style-name="P279"/>
            <text:p text:style-name="P280"/>
            <text:p text:style-name="P281">出生年月日(西元年)範例：2001/08/30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聯絡人手機</text:p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住址</text:p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學校/年級</text:p>
          </table:table-cell>
          <table:table-cell table:style-name="TableCell297" table:number-columns-spanned="3">
            <text:p text:style-name="P298">□<text:s/>_________<text:span text:style-name="T299">國小____年級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指導老師</text:p>
          </table:table-cell>
          <table:table-cell table:style-name="TableCell303" table:number-columns-spanned="3">
            <text:p text:style-name="P304"/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備註</text:p>
          </table:table-cell>
          <table:table-cell table:style-name="TableCell309" table:number-columns-spanned="3">
            <text:p text:style-name="P310"><text:span text:style-name="T311">請將</text:span><text:span text:style-name="T312">作品標籤</text:span><text:span text:style-name="T313">(</text:span><text:span text:style-name="T314">一式</text:span><text:span text:style-name="T315">二</text:span><text:span text:style-name="T316">份</text:span><text:span text:style-name="T317">)</text:span><text:span text:style-name="T318">，並依規定貼至作品後</text:span><text:span text:style-name="T319">頁，</text:span></text:p>
            <text:p text:style-name="P320"><text:span text:style-name="T321">(</text:span><text:span text:style-name="T322">一份</text:span><text:span text:style-name="T323">浮貼</text:span><text:span text:style-name="T324">、一份實貼</text:span><text:span text:style-name="T325">)</text:span><text:span text:style-name="T326">，請務必</text:span><text:span text:style-name="T327">協助</text:span><text:span text:style-name="T328">。</text:span></text:p>
          </table:table-cell>
          <table:covered-table-cell/>
          <table:covered-table-cell/>
        </table:table-row>
      </table:table>
      <text:p text:style-name="P329">附件3</text:p>
      <text:p text:style-name="P330">新北市113年度宋展河盃繪畫比賽</text:p>
      <text:p text:style-name="P331">作品授權切結書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作 <text:s text:c="2"/>品 <text:s text:c="2"/>授　 權 　切 <text:s text:c="2"/>結 <text:s text:c="2"/>書</text:p>
            <text:p text:style-name="P337"/>
            <text:p text:style-name="P338"><text:span text:style-name="T339"><text:s text:c="3"/></text:span><text:span text:style-name="T340">本人</text:span><text:span text:style-name="T341"><text:s text:c="14"/></text:span><text:span text:style-name="T342">同意將參加</text:span></text:p>
            <text:p text:style-name="P343"><text:span text:style-name="T344">『</text:span><text:span text:style-name="T345">新北市</text:span><text:span text:style-name="T346">113</text:span><text:span text:style-name="T347">年度宋展河</text:span><text:span text:style-name="T348">盃</text:span><text:span text:style-name="T349">繪畫比賽</text:span><text:span text:style-name="T350">』</text:span><text:span text:style-name="T351">之作品</text:span><text:span text:style-name="T352">(畫題名稱)</text:span></text:p>
            <text:p text:style-name="P353"><text:span text:style-name="T354"><text:s text:c="18"/></text:span><text:span text:style-name="T355"><text:s text:c="5"/></text:span><text:span text:style-name="T356"><text:s text:c="3"/></text:span><text:span text:style-name="T357"><text:s text:c="4"/></text:span><text:span text:style-name="T358"><text:s/></text:span><text:span text:style-name="T359">，無償授權原始檔</text:span></text:p>
            <text:p text:style-name="P360"><text:span text:style-name="T361"><text:s/>供財團法人宋展河教育基金會</text:span><text:span text:style-name="T362">進行數位化典藏、重製，</text:span></text:p>
            <text:p text:style-name="P363"><text:span text:style-name="T364"><text:s/>並透過網路公開傳輸、公開陳列、播放、流通之權責。</text:span></text:p>
            <text:p text:style-name="P365"/>
            <text:p text:style-name="P366">此致</text:p>
            <text:p text:style-name="P367"><text:s text:c="4"/>財團法人宋展河教育基金會</text:p>
            <text:p text:style-name="P368"/>
            <text:p text:style-name="P369"/>
            <text:p text:style-name="P370"><text:span text:style-name="T371"><text:s text:c="3"/>立切結書人</text:span><text:span text:style-name="T372"><text:s text:c="21"/></text:span><text:span text:style-name="T373">(親筆簽名)</text:span></text:p>
            <text:p text:style-name="P374"><text:s text:c="3"/>立書人如為未成年人（未滿二十歲），本同意書需經</text:p>
            <text:p text:style-name="P375"><text:s text:c="3"/>法定代理人同時簽署於下，始生效力。</text:p>
            <text:p text:style-name="P376"><text:span text:style-name="T377"><text:s text:c="17"/></text:span><text:span text:style-name="T378">法定代理人</text:span><text:span text:style-name="T379"><text:s text:c="23"/></text:span><text:span text:style-name="T380">(親筆簽名)</text:span></text:p>
            <text:p text:style-name="P381"><text:span text:style-name="T382"><text:s text:c="13"/>關 <text:s text:c="5"/>係</text:span><text:span text:style-name="T383"><text:s text:c="23"/></text:span></text:p>
            <text:p text:style-name="P384"><text:s text:c="22"/></text:p>
            <text:p text:style-name="P385"><text:span text:style-name="T386">中華民國 <text:s text:c="6"/>年 <text:s text:c="5"/>月 <text:s text:c="5"/>日</text:span>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羿君</meta:initial-creator>
    <dc:creator>林羿君</dc:creator>
    <meta:creation-date>2024-05-01T07:35:00Z</meta:creation-date>
    <dc:date>2024-05-01T07:35:00Z</dc:date>
    <meta:print-date>2023-05-03T05:0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7" meta:character-count="2122" meta:row-count="15" meta:non-whitespace-character-count="1809"/>
  </office:meta>
</office:document-meta>
</file>